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810b5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officeooo:rsid="003b49cd" officeooo:paragraph-rsid="003b49cd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30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font-name="Nimbus Roman No9 L" fo:font-size="12pt" fo:language="pt" fo:country="BR" fo:font-style="normal" fo:font-weight="normal" officeooo:rsid="00bc154d" officeooo:paragraph-rsid="004810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font-name="Nimbus Roman No9 L" fo:font-size="12pt" fo:language="pt" fo:country="BR" fo:font-style="normal" fo:font-weight="bold" officeooo:rsid="00bc154d" officeooo:paragraph-rsid="004810b5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bc154d" officeooo:paragraph-rsid="004810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810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ada2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af7b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baa3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officeooo:rsid="0071c142"/>
    </style:style>
    <style:style style:name="T24" style:family="text">
      <style:text-properties officeooo:rsid="027044c0"/>
    </style:style>
    <style:style style:name="T25" style:family="text">
      <style:text-properties officeooo:rsid="003375c0"/>
    </style:style>
    <style:style style:name="T26" style:family="text">
      <style:text-properties officeooo:rsid="003870db"/>
    </style:style>
    <style:style style:name="T27" style:family="text">
      <style:text-properties officeooo:rsid="004466cc"/>
    </style:style>
    <style:style style:name="T28" style:family="text">
      <style:text-properties officeooo:rsid="004810b5"/>
    </style:style>
    <style:style style:name="T29" style:family="text">
      <style:text-properties officeooo:rsid="00af7bde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8">50</text:span>/201<text:span text:style-name="T27">8</text:span><text:tab/><text:tab/> <text:s text:c="37"/></text:p>
      <text:p text:style-name="P10">Novo Hamburgo, <text:span text:style-name="T28">19 de fevereiro de 2018</text:span>.</text:p>
      <text:p text:style-name="P15"/>
      <text:p text:style-name="P9"/>
      <text:p text:style-name="P28"><text:span text:style-name="T30"/></text:p>
      <text:p text:style-name="P30"/>
      <text:p text:style-name="P30">À Direção </text:p>
      <text:p text:style-name="P31"><text:span text:style-name="T29">Grêmio Atiradores de Novo Hamburgo</text:span></text:p>
      <text:p text:style-name="P30"><text:span text:style-name="T28">Rua </text:span>Guia Lopes, 696 </text:p>
      <text:p text:style-name="P30"><text:span text:style-name="T28">Bairro </text:span>Rondônia </text:p>
      <text:p text:style-name="P21"><text:span text:style-name="T3">Novo Hamburgo - </text:span>RS</text:p>
      <text:p text:style-name="P32">93425-000</text:p>
      <text:p text:style-name="P32"/>
      <text:p text:style-name="P11"/>
      <text:p text:style-name="P12"/>
      <text:p text:style-name="P11"><text:span text:style-name="T2">Assunto:</text:span><text:span text:style-name="T4"> </text:span><text:span text:style-name="T5">R</text:span><text:span text:style-name="T4">equerimento de congratulações.</text:span></text:p>
      <text:p text:style-name="P11"/>
      <text:p text:style-name="P13"/>
      <text:p text:style-name="P16"/>
      <text:p text:style-name="P26"><text:span text:style-name="T6">Senhores,</text:span> </text:p>
      <text:p text:style-name="P23"/>
      <text:p text:style-name="P27"><text:span text:style-name="T7">É com satisfação que e</text:span><text:span text:style-name="T8">ncaminhamos cópia do Requerimento nº </text:span><text:span text:style-name="T14">112</text:span><text:span text:style-name="T8">/201</text:span><text:span text:style-name="T13">8</text:span><text:span text:style-name="T9">,</text:span><text:span text:style-name="T8"> </text:span><text:span text:style-name="T12">de autoria do vereador </text:span><text:span text:style-name="T14">Raul Cassel</text:span><text:span text:style-name="T12"> </text:span><text:span text:style-name="T8">que </text:span><text:span text:style-name="T10">r</text:span><text:span text:style-name="T20">equer </text:span><text:span text:style-name="T15">V</text:span><text:span text:style-name="T16">oto de </text:span><text:span text:style-name="T15">C</text:span><text:span text:style-name="T16">ongratulações</text:span><text:span text:style-name="T17"> </text:span><text:span text:style-name="T18">ao </text:span><text:span text:style-name="T19">Grêmio Atiradores de Novo Hamburgo, pela inauguração de sua nova Academia</text:span><text:span text:style-name="T21">.</text:span></text:p>
      <text:p text:style-name="P24"/>
      <text:p text:style-name="P25">Na oportunidade, externamos congratulações em nome desta Casa Legislativa.</text:p>
      <text:p text:style-name="P22"/>
      <text:p text:style-name="P22">Atenciosa<text:span text:style-name="T25">mente,</text:span></text:p>
      <text:p text:style-name="P17"><text:s text:c="12"/></text:p>
      <text:p text:style-name="P18"/>
      <text:p text:style-name="P19"><text:span text:style-name="T23"><text:s text:c="102"/>FELIPE KUHN BRAUN</text:span> <text:s text:c="130"/></text:p>
      <text:p text:style-name="P19"><text:s text:c="114"/><text:span text:style-name="T24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8" meta:character-count="1328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