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rsid="005c34fd" officeooo:paragraph-rsid="005c34f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65099c" officeooo:paragraph-rsid="0065099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68659c" officeooo:paragraph-rsid="0068659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6898d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6a7194" officeooo:paragraph-rsid="006a719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a7194" officeooo:paragraph-rsid="006a7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bad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59f4f6" style:font-size-asian="12pt" style:font-size-complex="12pt"/>
    </style:style>
    <style:style style:name="T8" style:family="text">
      <style:text-properties fo:font-size="12pt" officeooo:rsid="00663d03" style:font-size-asian="12pt" style:font-size-complex="12pt"/>
    </style:style>
    <style:style style:name="T9" style:family="text">
      <style:text-properties fo:font-size="12pt" officeooo:rsid="0068659c" style:font-size-asian="12pt" style:font-size-complex="12pt"/>
    </style:style>
    <style:style style:name="T10" style:family="text">
      <style:text-properties fo:font-size="12pt" officeooo:rsid="006bad67" style:font-size-asian="12pt" style:font-size-complex="12pt"/>
    </style:style>
    <style:style style:name="T11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fo:font-weight="normal" officeooo:rsid="006865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officeooo:rsid="006bad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use-window-font-color="true" officeooo:rsid="009db8cf" style:font-name-complex="Arial"/>
    </style:style>
    <style:style style:name="T18" style:family="text">
      <style:text-properties style:use-window-font-color="true" officeooo:rsid="00107bd8" style:font-name-complex="Arial"/>
    </style:style>
    <style:style style:name="T19" style:family="text">
      <style:text-properties style:use-window-font-color="true" officeooo:rsid="00145921" style:font-name-complex="Arial"/>
    </style:style>
    <style:style style:name="T20" style:family="text">
      <style:text-properties style:use-window-font-color="true" officeooo:rsid="0068659c" style:font-name-complex="Arial"/>
    </style:style>
    <style:style style:name="T21" style:family="text">
      <style:text-properties style:use-window-font-color="true" officeooo:rsid="006bad67" style:font-name-complex="Arial"/>
    </style:style>
    <style:style style:name="T22" style:family="text">
      <style:text-properties officeooo:rsid="00513533"/>
    </style:style>
    <style:style style:name="T23" style:family="text">
      <style:text-properties officeooo:rsid="0059f4f6"/>
    </style:style>
    <style:style style:name="T24" style:family="text">
      <style:text-properties officeooo:rsid="005a145d"/>
    </style:style>
    <style:style style:name="T25" style:family="text">
      <style:text-properties officeooo:rsid="0065099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c9b86" style:font-weight-asian="bold" style:font-weight-complex="bold"/>
    </style:style>
    <style:style style:name="T28" style:family="text">
      <style:text-properties fo:font-weight="bold" officeooo:rsid="0068659c" style:font-weight-asian="bold" style:font-weight-complex="bold"/>
    </style:style>
    <style:style style:name="T29" style:family="text">
      <style:text-properties fo:font-weight="bold" officeooo:rsid="006bad67" style:font-weight-asian="bold" style:font-weight-complex="bold"/>
    </style:style>
    <style:style style:name="T30" style:family="text">
      <style:text-properties officeooo:rsid="0068659c"/>
    </style:style>
    <style:style style:name="T31" style:family="text">
      <style:text-properties officeooo:rsid="006a7194"/>
    </style:style>
    <style:style style:name="T32" style:family="text">
      <style:text-properties officeooo:rsid="006bad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31">51/</text:span>201<text:span text:style-name="T31">8</text:span><text:tab/> <text:s text:c="78"/></text:p>
      <text:p text:style-name="P12">Novo Hamburgo, <text:span text:style-name="T31">19 de fevereiro de 2018.</text:span></text:p>
      <text:p text:style-name="P26"/>
      <text:p text:style-name="P26"/>
      <text:p text:style-name="P15">Ao Senhor</text:p>
      <text:p text:style-name="P27">Marcos Hatzenberger</text:p>
      <text:p text:style-name="P14"><text:span text:style-name="T30">Rua Horizontina</text:span>, <text:span text:style-name="T31">210</text:span></text:p>
      <text:p text:style-name="P13">Bairro <text:span text:style-name="T31">Rondônia</text:span></text:p>
      <text:p text:style-name="P13">Novo Hamburgo – RS</text:p>
      <text:p text:style-name="P28">93320-370</text:p>
      <text:p text:style-name="P17"/>
      <text:p text:style-name="P17"/>
      <text:p text:style-name="P19"/>
      <text:p text:style-name="P20"><text:span text:style-name="T22">Assunto: </text:span>Convite para Sessão Ordinária de <text:span text:style-name="T30">14</text:span><text:span text:style-name="T17"> de </text:span><text:span text:style-name="T21">março</text:span><text:span text:style-name="T18"> de 201</text:span><text:span text:style-name="T21">8</text:span>.</text:p>
      <text:p text:style-name="P16"/>
      <text:p text:style-name="P21"/>
      <text:p text:style-name="P26"/>
      <text:p text:style-name="P10">Senhor <text:span text:style-name="T32">Marcos,</text:span> </text:p>
      <text:p text:style-name="P7"/>
      <text:p text:style-name="P29"><text:span text:style-name="T3">Comunicamos que este Legislativo aprovou o Requerimento nº <text:s text:c="31"/></text:span><text:span text:style-name="T10">119</text:span><text:span text:style-name="T3">/201</text:span><text:span text:style-name="T10">8</text:span><text:span text:style-name="T3">, de autoria </text:span><text:span text:style-name="T11">do </text:span><text:span text:style-name="T12">v</text:span><text:span text:style-name="T11">ereador </text:span><text:span text:style-name="T16">Cristiano Coller</text:span><text:span text:style-name="T13">,</text:span><text:span text:style-name="T14"> </text:span><text:span text:style-name="T3">que </text:span><text:span text:style-name="T9">requer que</text:span><text:span text:style-name="T3"> </text:span>Parte do Expediente da Sessão Ordinária do dia <text:span text:style-name="T28">1</text:span><text:span text:style-name="T29">4</text:span><text:span text:style-name="T26"> de </text:span><text:span text:style-name="T29">março</text:span><text:span text:style-name="T26"> de 201</text:span><text:span text:style-name="T29">8</text:span> seja em homenagem<text:span text:style-name="T32"> à Associação Atlética Canto do Rio pela passagem dos seus 40 anos de fundação.</text:span></text:p>
      <text:p text:style-name="P8"/>
      <text:p text:style-name="P9">Assim<text:span text:style-name="T3">, convidamos Vossa </text:span><text:span text:style-name="T5">Senhoria, </text:span><text:span text:style-name="T3">para participar da </text:span>referida <text:span text:style-name="T3">Sessão, às </text:span><text:span text:style-name="T26">1</text:span><text:span text:style-name="T27">4</text:span><text:span text:style-name="T26">h</text:span><text:span text:style-name="T29">15</text:span>, e <text:span text:style-name="T4">solicitamos que, no momento de sua chegada, identifique-se junto à </text:span><text:span text:style-name="T6">recepção ou à </text:span><text:span text:style-name="T4">Equipe de Cerimonial da Casa.</text:span></text:p>
      <text:p text:style-name="P23"/>
      <text:p text:style-name="P11">Atencios<text:span text:style-name="T24">amente.</text:span></text:p>
      <text:p text:style-name="P25"/>
      <text:p text:style-name="P25"/>
      <text:p text:style-name="P22"><text:tab/><text:tab/><text:tab/><text:tab/><text:tab/><text:tab/>FELIPE KUHN BRAUN</text:p>
      <text:p text:style-name="P24"><text:s text:c="60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87" meta:character-count="1307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