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bc154d" officeooo:paragraph-rsid="00481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c154d" officeooo:paragraph-rsid="00481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701184" officeooo:paragraph-rsid="004ea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6e36f8" officeooo:paragraph-rsid="004ea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705c15" officeooo:paragraph-rsid="004ea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2705c15" officeooo:paragraph-rsid="004ea38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08b1b6" officeooo:paragraph-rsid="004ea38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bold" officeooo:rsid="00af7bde" officeooo:paragraph-rsid="004810b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shadow="non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72766f" officeooo:paragraph-rsid="004ea3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c18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81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da2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f7b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baa3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e8a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a16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c18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3375c0"/>
    </style:style>
    <style:style style:name="T31" style:family="text">
      <style:text-properties officeooo:rsid="004466cc"/>
    </style:style>
    <style:style style:name="T32" style:family="text">
      <style:text-properties officeooo:rsid="004810b5"/>
    </style:style>
    <style:style style:name="T33" style:family="text">
      <style:text-properties officeooo:rsid="026e92f4"/>
    </style:style>
    <style:style style:name="T34" style:family="text">
      <style:text-properties officeooo:rsid="026d4d1d"/>
    </style:style>
    <style:style style:name="T35" style:family="text">
      <style:text-properties officeooo:rsid="004ea38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2">52</text:span>/201<text:span text:style-name="T31">8</text:span><text:tab/><text:tab/> <text:s text:c="37"/></text:p>
      <text:p text:style-name="P10">Novo Hamburgo, <text:span text:style-name="T32">19 de fevereiro de 2018</text:span>.</text:p>
      <text:p text:style-name="P15"/>
      <text:p text:style-name="P9"/>
      <text:p text:style-name="P29"/>
      <text:p text:style-name="P30">Ao Senhor</text:p>
      <text:p text:style-name="P33">Presidente do Sindicato das Sapateiras <text:s/>e Sapateiros de Novo Hamburgo</text:p>
      <text:p text:style-name="P31">Rua <text:span text:style-name="T33"><text:s/>Joaquim Nabuco, 177</text:span></text:p>
      <text:p text:style-name="P32">Bairro Centro </text:p>
      <text:p text:style-name="P34"><text:span text:style-name="T35">Novo Hamburgo</text:span> – RS</text:p>
      <text:p text:style-name="P36">93310-001</text:p>
      <text:p text:style-name="P28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congratulações.</text:span></text:p>
      <text:p text:style-name="P11"/>
      <text:p text:style-name="P13"/>
      <text:p text:style-name="P16"/>
      <text:p text:style-name="P26"><text:span text:style-name="T6">Senhor Presidente,</text:span> </text:p>
      <text:p text:style-name="P23"/>
      <text:p text:style-name="P37"><text:span text:style-name="T7">É com satisfação que e</text:span><text:span text:style-name="T8">ncaminhamos cópia do Requerimento nº </text:span><text:span text:style-name="T13">11</text:span><text:span text:style-name="T25">3</text:span><text:span text:style-name="T8">/201</text:span><text:span text:style-name="T12">8</text:span><text:span text:style-name="T9">,</text:span><text:span text:style-name="T8"> </text:span><text:span text:style-name="T11">de autoria do vereador </text:span><text:span text:style-name="T25">Enio Brizola</text:span><text:span text:style-name="T13">, </text:span><text:span text:style-name="T25">que requer</text:span><text:span text:style-name="T11"> </text:span><text:span text:style-name="T19">V</text:span><text:span text:style-name="T20">oto de </text:span><text:span text:style-name="T19">C</text:span><text:span text:style-name="T20">ongratulações </text:span><text:span text:style-name="T21">ao Sindicato d</text:span><text:span text:style-name="T22">as </text:span><text:span text:style-name="T23">Sapateir</text:span><text:span text:style-name="T21">a</text:span><text:span text:style-name="T23">s</text:span><text:span text:style-name="T22"> </text:span><text:span text:style-name="T23">e Sapateiros </text:span><text:span text:style-name="T22">de Novo Hamburgo</text:span><text:span text:style-name="T20"> pela passagem do</text:span><text:span text:style-name="T24">s seus 85 anos</text:span><text:span text:style-name="T21"> </text:span><text:span text:style-name="T24">de existência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30">mente.</text:span></text:p>
      <text:p text:style-name="P17"><text:s text:c="12"/></text:p>
      <text:p text:style-name="P18"/>
      <text:p text:style-name="P19"><text:span text:style-name="T28"><text:s text:c="102"/>FELIPE KUHN BRAUN</text:span> <text:s text:c="130"/></text:p>
      <text:p text:style-name="P19"><text:s text:c="114"/><text:span text:style-name="T29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8" meta:character-count="1401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