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1a7c686" officeooo:paragraph-rsid="0095a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use-window-font-color="true" style:font-name="Nimbus Roman No9 L" fo:font-size="12pt" officeooo:paragraph-rsid="0035c097" style:font-size-asian="12pt" style:font-size-complex="12pt"/>
    </style:style>
    <style:style style:name="P19" style:family="paragraph" style:parent-style-name="Standard">
      <style:paragraph-properties fo:margin-left="0cm" fo:margin-right="0cm" fo:text-indent="2.505cm" style:auto-text-indent="false"/>
      <style:text-properties style:use-window-font-color="true" style:font-name="Nimbus Roman No9 L" fo:font-size="12pt" officeooo:rsid="000c862a" officeooo:paragraph-rsid="00336110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officeooo:rsid="00739d74" officeooo:paragraph-rsid="00739d74"/>
    </style:style>
    <style:style style:name="P21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09897b6" officeooo:paragraph-rsid="009897b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09897b6" officeooo:paragraph-rsid="009897b6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098f47b" officeooo:paragraph-rsid="0098f47b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09897b6" officeooo:paragraph-rsid="009897b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officeooo:paragraph-rsid="007f28d5"/>
    </style:style>
    <style:style style:name="P28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1a7c686" officeooo:paragraph-rsid="0095a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9897b6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style:use-window-font-color="true" style:font-name="Nimbus Roman No9 L" fo:font-weight="normal" officeooo:rsid="009897b6" style:font-weight-asian="normal" style:font-weight-complex="normal"/>
    </style:style>
    <style:style style:name="T7" style:family="text">
      <style:text-properties style:use-window-font-color="true" style:font-name="Nimbus Roman No9 L" fo:font-weight="normal" officeooo:rsid="0098f47b" style:font-weight-asian="normal" style:font-weight-complex="normal"/>
    </style:style>
    <style:style style:name="T8" style:family="text">
      <style:text-properties style:use-window-font-color="true" style:font-name="Nimbus Roman No9 L" officeooo:rsid="0092b507"/>
    </style:style>
    <style:style style:name="T9" style:family="text">
      <style:text-properties style:use-window-font-color="true" fo:font-weight="normal" officeooo:rsid="009897b6" style:font-weight-asian="normal" style:font-weight-complex="normal"/>
    </style:style>
    <style:style style:name="T10" style:family="text">
      <style:text-properties style:use-window-font-color="true" fo:font-weight="normal" officeooo:rsid="0098f47b" style:font-weight-asian="normal" style:font-weight-complex="normal"/>
    </style:style>
    <style:style style:name="T11" style:family="text">
      <style:text-properties style:use-window-font-color="true" officeooo:rsid="0092b507"/>
    </style:style>
    <style:style style:name="T12" style:family="text">
      <style:text-properties officeooo:rsid="0055ce29"/>
    </style:style>
    <style:style style:name="T13" style:family="text">
      <style:text-properties fo:font-weight="bold" officeooo:rsid="009897b6" style:font-weight-asian="bold" style:font-weight-complex="bold"/>
    </style:style>
    <style:style style:name="T14" style:family="text">
      <style:text-properties fo:font-weight="bold" officeooo:rsid="0098f47b" style:font-weight-asian="bold" style:font-weight-complex="bold"/>
    </style:style>
    <style:style style:name="T15" style:family="text">
      <style:text-properties officeooo:rsid="00739d74"/>
    </style:style>
    <style:style style:name="T16" style:family="text">
      <style:text-properties officeooo:rsid="007bf781"/>
    </style:style>
    <style:style style:name="T17" style:family="text">
      <style:text-properties officeooo:rsid="00945fe1"/>
    </style:style>
    <style:style style:name="T18" style:family="text">
      <style:text-properties officeooo:rsid="01c36f06"/>
    </style:style>
    <style:style style:name="T19" style:family="text">
      <style:text-properties officeooo:rsid="009897b6"/>
    </style:style>
    <style:style style:name="T20" style:family="text">
      <style:text-properties officeooo:rsid="0098f47b"/>
    </style:style>
    <style:style style:name="T21" style:family="text">
      <style:text-properties officeooo:rsid="009958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5">n</text:span>º <text:span text:style-name="T12"><text:s/>53/</text:span>201<text:span text:style-name="T20">8</text:span><text:tab/> <text:s text:c="49"/></text:p>
      <text:p text:style-name="P15">Novo Hamburgo, <text:span text:style-name="T20">19 de fevereiro de 2018.</text:span></text:p>
      <text:p text:style-name="P16"/>
      <text:p text:style-name="P23"/>
      <text:p text:style-name="P23"><text:span text:style-name="T21">Ao</text:span> Senhor</text:p>
      <text:p text:style-name="P25">Rafaga Nunes Fontoura</text:p>
      <text:p text:style-name="P24">Diretor Presidente da Fundação de Saúde Pública de NH</text:p>
      <text:p text:style-name="P23">Avenida Pedro Adams Filho, 6520</text:p>
      <text:p text:style-name="P23">Bairro Operário </text:p>
      <text:p text:style-name="P11"><text:span text:style-name="T18">Novo Hamburgo – </text:span>RS</text:p>
      <text:p text:style-name="P11"/>
      <text:p text:style-name="P14"/>
      <text:p text:style-name="P10"/>
      <text:p text:style-name="P10"><text:span text:style-name="T15">Assunto: </text:span><text:span text:style-name="T13">Encaminhamento do Requerimento nº </text:span><text:span text:style-name="T14">114</text:span><text:span text:style-name="T13">/201</text:span><text:span text:style-name="T14">8</text:span><text:span text:style-name="T13">.</text:span></text:p>
      <text:p text:style-name="P9"/>
      <text:p text:style-name="P9"/>
      <text:p text:style-name="P16"/>
      <text:p text:style-name="P18"><text:span text:style-name="T2">Senhor</text:span><text:span text:style-name="T3"> </text:span><text:span text:style-name="T4">Diretor Presidente,</text:span></text:p>
      <text:p text:style-name="P19"/>
      <text:p text:style-name="P27"><text:span text:style-name="T11">E</text:span><text:span text:style-name="T9">ncaminhamos cópia do Requerimento nº </text:span><text:span text:style-name="T10">114</text:span><text:span text:style-name="T9">/201</text:span><text:span text:style-name="T10">8</text:span><text:span text:style-name="T9">, de autoria do vereador <text:s/></text:span><text:span text:style-name="T10">Enio Brizola</text:span><text:span text:style-name="T9">, que requer </text:span><text:span text:style-name="T10">i</text:span>nformações da FSNH sobre o total de gastos com publicações oficiais durante o ano de 2017.</text:p>
      <text:p text:style-name="P20"/>
      <text:p text:style-name="P21">Atenciosa<text:span text:style-name="T19">s saudações.</text:span></text:p>
      <text:p text:style-name="P21"/>
      <text:p text:style-name="P13"/>
      <text:p text:style-name="P22"><text:s text:c="6"/><text:span text:style-name="T21">FELIPE KUHN BRAUN</text:span></text:p>
      <text:p text:style-name="P12"><text:s text:c="70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2T17:26:42.852378719</meta:print-date>
    <meta:document-statistic meta:table-count="0" meta:image-count="1" meta:object-count="0" meta:page-count="1" meta:paragraph-count="19" meta:word-count="147" meta:character-count="1031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