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rsid="00028720" officeooo:paragraph-rsid="00d096d2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rsid="00026a57" officeooo:paragraph-rsid="00d096d2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rsid="00182718" officeooo:paragraph-rsid="00d096d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Nimbus Roman No9 L" fo:font-size="12pt" fo:font-style="normal" fo:font-weight="normal" officeooo:rsid="00cc6a60" officeooo:paragraph-rsid="00cc6a6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1c36f06" officeooo:paragraph-rsid="00c71500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9a5e3b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bold" officeooo:rsid="00cc6a60" officeooo:paragraph-rsid="00cc6a60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c13a8d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0c13a8d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officeooo:rsid="00026a57" officeooo:paragraph-rsid="00d096d2"/>
    </style:style>
    <style:style style:name="P24" style:family="paragraph" style:parent-style-name="Standard">
      <style:text-properties style:font-name="Nimbus Roman No9 L" officeooo:rsid="00026a57" officeooo:paragraph-rsid="00d096d2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0b38d31" officeooo:paragraph-rsid="00c7150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paragraph-rsid="00d68cad" style:font-size-asian="12pt" style:font-weight-asian="bold" style:font-size-complex="12pt" style:font-weight-complex="bold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rsid="00026a57" officeooo:paragraph-rsid="00d5256f"/>
    </style:style>
    <style:style style:name="P2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6b950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49b2b8" style:font-weight-asian="normal" style:font-weight-complex="normal"/>
    </style:style>
    <style:style style:name="T3" style:family="text">
      <style:text-properties officeooo:rsid="02c0b56a"/>
    </style:style>
    <style:style style:name="T4" style:family="text">
      <style:text-properties officeooo:rsid="02c6d75a"/>
    </style:style>
    <style:style style:name="T5" style:family="text">
      <style:text-properties fo:font-style="normal" fo:font-weight="normal" officeooo:rsid="01edc3ba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1efc528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39bc195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33a2c25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officeooo:rsid="00d22143" style:font-style-asian="normal" style:font-name-complex="Arial" style:font-style-complex="normal"/>
    </style:style>
    <style:style style:name="T10" style:family="text">
      <style:text-properties fo:font-style="normal" style:text-underline-style="none" officeooo:rsid="00d5256f" style:font-style-asian="normal" style:font-name-complex="Arial" style:font-style-complex="normal"/>
    </style:style>
    <style:style style:name="T11" style:family="text">
      <style:text-properties fo:font-style="normal" style:text-underline-style="none" officeooo:rsid="00d68cad" style:font-style-asian="normal" style:font-name-complex="Arial" style:font-style-complex="normal"/>
    </style:style>
    <style:style style:name="T12" style:family="text">
      <style:text-properties officeooo:rsid="00cfb91f"/>
    </style:style>
    <style:style style:name="T13" style:family="text">
      <style:text-properties officeooo:rsid="0012e760"/>
    </style:style>
    <style:style style:name="T14" style:family="text">
      <style:text-properties officeooo:rsid="0016aebb"/>
    </style:style>
    <style:style style:name="T15" style:family="text">
      <style:text-properties officeooo:rsid="00d096d2"/>
    </style:style>
    <style:style style:name="T16" style:family="text">
      <style:text-properties officeooo:rsid="00d22143"/>
    </style:style>
    <style:style style:name="T17" style:family="text">
      <style:text-properties style:font-name="Nimbus Roman No9 L" fo:font-style="normal" style:text-underline-style="none" officeooo:rsid="00026a57" style:font-style-asian="normal" style:font-name-complex="Arial" style:font-style-complex="normal"/>
    </style:style>
    <style:style style:name="T18" style:family="text">
      <style:text-properties style:font-name="Nimbus Roman No9 L" fo:font-style="normal" style:text-underline-style="none" officeooo:rsid="00d22143" style:font-style-asian="normal" style:font-name-complex="Arial" style:font-style-complex="normal"/>
    </style:style>
    <style:style style:name="T19" style:family="text">
      <style:text-properties officeooo:rsid="0249b2b8"/>
    </style:style>
    <style:style style:name="T20" style:family="text">
      <style:text-properties officeooo:rsid="00d3119c"/>
    </style:style>
    <style:style style:name="T21" style:family="text">
      <style:text-properties officeooo:rsid="00d5256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21">54/</text:span>20<text:span text:style-name="T3">18</text:span><text:tab/><text:tab/> <text:s/></text:p>
      <text:p text:style-name="P14">Novo Hamburgo, <text:span text:style-name="T21">19 de fevereiro</text:span> de 2<text:span text:style-name="T4">018</text:span>.</text:p>
      <text:p text:style-name="P18"/>
      <text:p text:style-name="P15"/>
      <text:p text:style-name="P25">Ao Senhor</text:p>
      <text:p text:style-name="P16">Sílvio Klein</text:p>
      <text:p text:style-name="P10">Diretor Geral da COMUSA</text:p>
      <text:p text:style-name="P11">Novo Hamburgo – RS</text:p>
      <text:p text:style-name="P12"/>
      <text:p text:style-name="P13"/>
      <text:p text:style-name="P26"><text:span text:style-name="T2">Assunto:</text:span><text:span text:style-name="T19"> </text:span><text:span text:style-name="T10">Encaminha</text:span><text:span text:style-name="T11">mento </text:span><text:span text:style-name="T10">do Requerimento nº 115/2018.</text:span></text:p>
      <text:p text:style-name="P22"/>
      <text:p text:style-name="P22"/>
      <text:p text:style-name="P7"><text:span text:style-name="T15">Senhor Diretor</text:span>,</text:p>
      <text:p text:style-name="P23"/>
      <text:p text:style-name="P27"><text:span text:style-name="T21">Encaminhamos cópia do Requerimento nº 115/2018, de autoria do vereador Enio Brizola, que requer informações da COMUSA sobre o total de gastos com publicações oficiais durante o ano de 2017.</text:span></text:p>
      <text:p text:style-name="P23"/>
      <text:p text:style-name="P28"><text:span text:style-name="T5">Atencio</text:span><text:span text:style-name="T6">sa</text:span><text:span text:style-name="T7">mente</text:span><text:span text:style-name="T8">.</text:span></text:p>
      <text:p text:style-name="P19"><text:s text:c="61"/></text:p>
      <text:p text:style-name="P20"><text:s text:c="56"/><text:span text:style-name="T21">FELIPE KUHN BRAUN</text:span></text:p>
      <text:p text:style-name="P21"><text:tab/><text:tab/><text:tab/><text:tab/><text:tab/> <text:s text:c="7"/>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7-07-05T12:47:32.577102568</meta:print-date>
    <meta:document-statistic meta:table-count="0" meta:image-count="1" meta:object-count="0" meta:page-count="1" meta:paragraph-count="18" meta:word-count="132" meta:character-count="936" meta:non-whitespace-character-count="6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