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text-properties style:font-name="Nimbus Roman No9 L" officeooo:paragraph-rsid="02438ce9"/>
    </style:style>
    <style:style style:name="P8" style:family="paragraph" style:parent-style-name="Footer">
      <style:text-properties style:font-name="Nimbus Roman No9 L" officeooo:rsid="02438ce9" officeooo:paragraph-rsid="02438ce9"/>
    </style:style>
    <style:style style:name="P9" style:family="paragraph" style:parent-style-name="Footer">
      <style:text-properties style:font-name="Nimbus Roman No9 L" fo:font-weight="bold" officeooo:rsid="02438ce9" officeooo:paragraph-rsid="02438ce9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3279e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68ba9" officeooo:paragraph-rsid="02368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Footer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Nimbus Roman No9 L" fo:font-size="12pt" fo:font-weight="normal" officeooo:rsid="0040c8a9" officeooo:paragraph-rsid="02438ce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207320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20732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438ce9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438c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45e0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468e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47d7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83eb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2749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b57f0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956d21"/>
    </style:style>
    <style:style style:name="T22" style:family="text">
      <style:text-properties officeooo:rsid="0299d4c6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299d4c6" style:font-weight-asian="bold" style:font-weight-complex="bold"/>
    </style:style>
    <style:style style:name="T25" style:family="text">
      <style:text-properties fo:font-weight="bold" officeooo:rsid="0221b75a" style:font-weight-asian="bold" style:font-weight-complex="bold"/>
    </style:style>
    <style:style style:name="T26" style:family="text">
      <style:text-properties officeooo:rsid="0071c142"/>
    </style:style>
    <style:style style:name="T27" style:family="text">
      <style:text-properties officeooo:rsid="027044c0"/>
    </style:style>
    <style:style style:name="T28" style:family="text">
      <style:text-properties officeooo:rsid="023179e2"/>
    </style:style>
    <style:style style:name="T29" style:family="text">
      <style:text-properties officeooo:rsid="024070cd"/>
    </style:style>
    <style:style style:name="T30" style:family="text">
      <style:text-properties officeooo:rsid="02438ce9"/>
    </style:style>
    <style:style style:name="T31" style:family="text">
      <style:text-properties officeooo:rsid="00b760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0">56</text:span>/20<text:span text:style-name="T29">18</text:span><text:tab/> <text:s text:c="37"/></text:p>
      <text:p text:style-name="P17">Novo Hamburgo, <text:span text:style-name="T30">19 de fevereiro de 2018</text:span>.</text:p>
      <text:p text:style-name="P18"/>
      <text:p text:style-name="P22"/>
      <text:p text:style-name="P22"/>
      <text:p text:style-name="P8">À <text:span text:style-name="T31">S</text:span>enho<text:span text:style-name="T31">ra </text:span></text:p>
      <text:p text:style-name="P9"><text:span text:style-name="T31">Ivoni Alves e fam</text:span>í<text:span text:style-name="T31">lia</text:span></text:p>
      <text:p text:style-name="P7">Rua Aracaju, nº 300</text:p>
      <text:p text:style-name="P7">Bairro Boa Vista</text:p>
      <text:p text:style-name="P7">Novo Hamburgo</text:p>
      <text:p text:style-name="P23">93410-400</text:p>
      <text:p text:style-name="P15"/>
      <text:p text:style-name="P14"/>
      <text:p text:style-name="P19"/>
      <text:p text:style-name="P20"/>
      <text:p text:style-name="P19"><text:span text:style-name="T21">Assunto:</text:span><text:span text:style-name="T23"> </text:span><text:span text:style-name="T25">R</text:span><text:span text:style-name="T23">equerimento de </text:span><text:span text:style-name="T24">pesar</text:span></text:p>
      <text:p text:style-name="P19"/>
      <text:p text:style-name="P21"/>
      <text:p text:style-name="P10"/>
      <text:p text:style-name="P32"><text:span text:style-name="T22">Senhores Familiares,</text:span> </text:p>
      <text:p text:style-name="P28"/>
      <text:p text:style-name="P30"><text:span text:style-name="T2">E</text:span><text:span text:style-name="T3">ncaminhamos cópia do Requerimento nº </text:span><text:span text:style-name="T12">12</text:span><text:span text:style-name="T13">0</text:span><text:span text:style-name="T8">/</text:span><text:span text:style-name="T9">201</text:span><text:span text:style-name="T11">8</text:span><text:span text:style-name="T3">, </text:span><text:span text:style-name="T10">de autoria do</text:span><text:span text:style-name="T14">s</text:span><text:span text:style-name="T10"> vereador</text:span><text:span text:style-name="T14">es</text:span><text:span text:style-name="T10"> </text:span><text:span text:style-name="T12">Issur Koch, </text:span><text:span text:style-name="T14">Raul Cassel </text:span><text:span text:style-name="T15">e Gerson Peteffi</text:span><text:span text:style-name="T10">, </text:span><text:span text:style-name="T3">que </text:span><text:span text:style-name="T4">r</text:span><text:span text:style-name="T5">equer </text:span><text:span text:style-name="T16">Voto de Pesar pelo falecimento </text:span><text:span text:style-name="T17">do </text:span><text:span text:style-name="T18">S</text:span><text:span text:style-name="T19">enhor </text:span><text:span text:style-name="T20">João Carlos Alves.</text:span></text:p>
      <text:p text:style-name="P31"/>
      <text:p text:style-name="P29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27"/>
      <text:p text:style-name="P27">Atenciosa<text:span text:style-name="T28">mente,</text:span></text:p>
      <text:p text:style-name="P11"><text:s text:c="12"/></text:p>
      <text:p text:style-name="P24"/>
      <text:p text:style-name="P25"><text:span text:style-name="T26"><text:s text:c="103"/>FELIPE KUHN BRAUN</text:span> <text:s text:c="130"/></text:p>
      <text:p text:style-name="P25"><text:s text:c="116"/><text:span text:style-name="T27">Presidente</text:span></text:p>
      <text:p text:style-name="P2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2-19T11:02:24.8364046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6" meta:character-count="1306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