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19d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3c8b8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cd925" officeooo:paragraph-rsid="00302206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3c8b80" officeooo:paragraph-rsid="003c8b8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399ff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3c8b80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3c8b80" officeooo:paragraph-rsid="003c8b8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0108206" officeooo:paragraph-rsid="0010820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3c8b80" officeooo:paragraph-rsid="003c8b80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officeooo:rsid="00149453"/>
    </style:style>
    <style:style style:name="T2" style:family="text">
      <style:text-properties style:use-window-font-color="true" style:font-name="Nimbus Roman No9 L" fo:font-size="12pt" fo:language="pt" fo:country="BR" fo:font-weight="normal" officeooo:rsid="02d15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9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48b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bold" officeooo:rsid="003c8b8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7" style:family="text">
      <style:text-properties style:use-window-font-color="true" fo:language="pt" fo:country="BR" officeooo:rsid="000db831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0f4e2b" style:font-name-asian="Times New Roman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0148bf4" style:font-name-asian="Times New Roman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officeooo:rsid="003c8b80" style:font-name-asian="Times New Roman" style:language-asian="pt" style:country-asian="BR" style:language-complex="pt" style:country-complex="BR"/>
    </style:style>
    <style:style style:name="T11" style:family="text">
      <style:text-properties fo:font-style="normal" fo:font-weight="normal" officeooo:rsid="00219d52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773a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4" style:family="text">
      <style:text-properties officeooo:rsid="003773a7"/>
    </style:style>
    <style:style style:name="T15" style:family="text">
      <style:text-properties style:font-name-asian="Times New Roman"/>
    </style:style>
    <style:style style:name="T16" style:family="text">
      <style:text-properties officeooo:rsid="00148bf4" style:font-name-asian="Times New Roman"/>
    </style:style>
    <style:style style:name="T17" style:family="text">
      <style:text-properties officeooo:rsid="003c8b80"/>
    </style:style>
    <style:style style:name="T18" style:family="text">
      <style:text-properties officeooo:rsid="003d3d7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nº <text:span text:style-name="T17">58</text:span>/201<text:span text:style-name="T17">8</text:span><text:tab/><text:tab/> <text:s text:c="34"/></text:p>
      <text:p text:style-name="P5"><text:s text:c="2"/><text:span text:style-name="T1"><text:s text:c="2"/></text:span>Novo Hamburgo, <text:span text:style-name="T18">26 de fevereiro</text:span> de 201<text:span text:style-name="T17">8</text:span>.</text:p>
      <text:p text:style-name="P6"/>
      <text:p text:style-name="P6"/>
      <text:p text:style-name="P6"/>
      <text:p text:style-name="P6"/>
      <text:p text:style-name="P15"><text:span text:style-name="T2">À</text:span><text:span text:style-name="T3"> </text:span><text:span text:style-name="T4">Organização</text:span></text:p>
      <text:p text:style-name="P16"><text:span text:style-name="T6">18º Prêmio Primus Inter Pares Assintecal Braskem</text:span><text:span text:style-name="T5"> <text:s/></text:span></text:p>
      <text:p text:style-name="P17"><text:span text:style-name="T16">R</text:span><text:span text:style-name="T15">ua Júlio de Castilhos, 526</text:span></text:p>
      <text:p text:style-name="P23">Bairro Centro</text:p>
      <text:p text:style-name="P13"><text:span text:style-name="T13">Novo Hamburgo –</text:span><text:span text:style-name="T11"> </text:span><text:span text:style-name="T12">RS</text:span></text:p>
      <text:p text:style-name="P14">93510-130<text:tab/></text:p>
      <text:p text:style-name="P6"/>
      <text:p text:style-name="P6"/>
      <text:p text:style-name="P6"/>
      <text:p text:style-name="P7"/>
      <text:p text:style-name="P8"><text:span text:style-name="T17">Prezados</text:span>,</text:p>
      <text:p text:style-name="P9"/>
      <text:p text:style-name="P11">Comunicamos que o<text:span text:style-name="T18">s</text:span> <text:span text:style-name="T14">vereadores Enio Brizola e Cristiano Coller serão os representantes da Câmara Municipal de Novo Hamburgo no </text:span><text:span text:style-name="T10">18º Prêmio Primus Inter Pares Assintecal Braskem</text:span><text:span text:style-name="T9">, no </text:span><text:span text:style-name="T7">dia </text:span><text:span text:style-name="T10">05</text:span><text:span text:style-name="T7"> de </text:span><text:span text:style-name="T10">março</text:span><text:span text:style-name="T9"> de 201</text:span><text:span text:style-name="T10">8</text:span><text:span text:style-name="T9">, </text:span><text:span text:style-name="T7">às </text:span><text:span text:style-name="T10">19 horas</text:span><text:span text:style-name="T8">.</text:span></text:p>
      <text:p text:style-name="P10"/>
      <text:p text:style-name="P12">Atenciosamente.</text:p>
      <text:p text:style-name="P19"/>
      <text:p text:style-name="P19"/>
      <text:p text:style-name="P19"/>
      <text:p text:style-name="P20"><text:tab/><text:tab/><text:tab/><text:tab/><text:tab/><text:tab/><text:span text:style-name="T17">FELIPE KUHN BRAUN</text:span></text:p>
      <text:p text:style-name="P21"><text:tab/><text:tab/><text:tab/><text:tab/><text:tab/><text:tab/> Presidente</text:p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26T13:13:46.458102130</dc:date>
    <dc:language>pt-BR</dc:language>
    <meta:editing-cycles>50</meta:editing-cycles>
    <meta:editing-duration>PT4H40M22S</meta:editing-duration>
    <meta:printed-by>Raquel Silva</meta:printed-by>
    <meta:print-date>2015-04-01T14:18:01</meta:print-date>
    <dc:creator>Raquel Silva</dc:creator>
    <meta:document-statistic meta:table-count="0" meta:image-count="1" meta:object-count="0" meta:page-count="1" meta:paragraph-count="18" meta:word-count="140" meta:character-count="893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