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4623e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d73ec" officeooo:paragraph-rsid="004623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80260" officeooo:paragraph-rsid="0048026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80260" officeooo:paragraph-rsid="0048026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d73ec" officeooo:paragraph-rsid="004623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6bc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6bc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936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ef0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d73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802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8d73e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623e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48026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bold" officeooo:rsid="008d73e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6bc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4802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officeooo:rsid="0071c142"/>
    </style:style>
    <style:style style:name="T37" style:family="text">
      <style:text-properties officeooo:rsid="027044c0"/>
    </style:style>
    <style:style style:name="T38" style:family="text">
      <style:text-properties officeooo:rsid="003375c0"/>
    </style:style>
    <style:style style:name="T39" style:family="text">
      <style:text-properties officeooo:rsid="004466cc"/>
    </style:style>
    <style:style style:name="T40" style:family="text">
      <style:text-properties officeooo:rsid="004623e2"/>
    </style:style>
    <style:style style:name="T41" style:family="text">
      <style:text-properties officeooo:rsid="0048026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40">101</text:span>/201<text:span text:style-name="T39">8</text:span><text:tab/><text:tab/> <text:s text:c="37"/></text:p>
      <text:p text:style-name="P10">Novo Hamburgo, <text:span text:style-name="T40">5 de março de 2018</text:span>.</text:p>
      <text:p text:style-name="P17"/>
      <text:p text:style-name="P9"/>
      <text:p text:style-name="P30">À Direção</text:p>
      <text:p text:style-name="P31"><text:span text:style-name="T23">C</text:span><text:span text:style-name="T22">atavida – Unidade Roselândia</text:span></text:p>
      <text:p text:style-name="P29">Rua <text:span text:style-name="T41">Benjamin Altmayer, 2660 – sala 01</text:span></text:p>
      <text:p text:style-name="P11"><text:span text:style-name="T24">Bairro </text:span><text:span text:style-name="T23">Ro</text:span><text:span text:style-name="T25">selândia</text:span></text:p>
      <text:p text:style-name="P23"><text:span text:style-name="T3">Novo Hamburgo – </text:span>RS</text:p>
      <text:p text:style-name="P32">93<text:span text:style-name="T41">510-100</text:span></text:p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congratulações.</text:span></text:p>
      <text:p text:style-name="P13"/>
      <text:p text:style-name="P15"/>
      <text:p text:style-name="P18"/>
      <text:p text:style-name="P28"><text:span text:style-name="T6">Senhores,</text:span> </text:p>
      <text:p text:style-name="P25"/>
      <text:p text:style-name="P33"><text:span text:style-name="T27">É com satisfação que e</text:span><text:span text:style-name="T28">ncaminhamos cópia do Requerimento nº </text:span><text:span text:style-name="T29">1</text:span><text:span text:style-name="T30">95</text:span><text:span text:style-name="T28">/201</text:span><text:span text:style-name="T31">8</text:span><text:span text:style-name="T32">,</text:span><text:span text:style-name="T28"> </text:span><text:span text:style-name="T33">de autoria do vereador </text:span><text:span text:style-name="T30">Enio Brizola</text:span><text:span text:style-name="T29">,</text:span><text:span text:style-name="T33"> </text:span><text:span text:style-name="T28">que </text:span><text:span text:style-name="T34">r</text:span><text:span text:style-name="T35">equer </text:span>Voto de Congratulações ao Programa de Gestão Social de Resíduos Sólidos Catavida pela passagem do Dia do Catador.</text:p>
      <text:p text:style-name="P26"/>
      <text:p text:style-name="P27">Na oportunidade, externamos congratulações em nome desta Casa Legislativa.</text:p>
      <text:p text:style-name="P24"/>
      <text:p text:style-name="P24">Atenciosa<text:span text:style-name="T38">mente.</text:span></text:p>
      <text:p text:style-name="P19"><text:s text:c="12"/></text:p>
      <text:p text:style-name="P20"/>
      <text:p text:style-name="P21"><text:span text:style-name="T36"><text:s text:c="102"/>FELIPE KUHN BRAUN</text:span> <text:s text:c="130"/></text:p>
      <text:p text:style-name="P21"><text:s text:c="114"/><text:span text:style-name="T37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3-01T17:20:59.492173163</meta:print-date>
    <meta:document-statistic meta:table-count="0" meta:image-count="1" meta:object-count="0" meta:page-count="1" meta:paragraph-count="21" meta:word-count="150" meta:character-count="1351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