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ac5657" officeooo:paragraph-rsid="02ac565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a99fe7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Preformatted_20_Text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ac5657" officeooo:paragraph-rsid="02ac56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aae70a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aae70a" officeooo:paragraph-rsid="02aae70a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c5657" officeooo:paragraph-rsid="02ac5657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ac5657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aae70a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fo:font-style="normal" officeooo:rsid="02466170" style:font-style-asian="normal" style:font-style-complex="normal"/>
    </style:style>
    <style:style style:name="T7" style:family="text">
      <style:text-properties fo:font-style="normal" officeooo:rsid="02ac5657" style:font-style-asian="normal" style:font-style-complex="normal"/>
    </style:style>
    <style:style style:name="T8" style:family="text">
      <style:text-properties fo:font-style="normal" fo:font-weight="normal" officeooo:rsid="0219036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d2058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a6100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0d5c5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7362f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ac565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aae70a" style:font-style-asian="normal" style:font-weight-asian="normal" style:font-style-complex="normal" style:font-weight-complex="normal"/>
    </style:style>
    <style:style style:name="T15" style:family="text">
      <style:text-properties officeooo:rsid="02aae70a"/>
    </style:style>
    <style:style style:name="T16" style:family="text">
      <style:text-properties officeooo:rsid="02ac5657"/>
    </style:style>
    <style:style style:name="T17" style:family="text">
      <style:text-properties officeooo:rsid="02ad68e5"/>
    </style:style>
    <style:style style:name="T18" style:family="text">
      <style:text-properties officeooo:rsid="02b0f14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26</text:span>/201<text:span text:style-name="T15">8 <text:s text:c="38"/></text:span></text:p>
      <text:p text:style-name="P14"><text:span text:style-name="T4"><text:s/></text:span>Novo Hamburgo, <text:span text:style-name="T17">7 de março de 2018.</text:span></text:p>
      <text:p text:style-name="P16"/>
      <text:p text:style-name="P12"/>
      <text:p text:style-name="P18"/>
      <text:p text:style-name="P17"><text:span text:style-name="T6">A</text:span><text:span text:style-name="T7">os </text:span></text:p>
      <text:p text:style-name="P30">Órgãos Especiais da Brigada Militar</text:p>
      <text:p text:style-name="P21">Avenida Coronel Aparício Borges, nº 2351</text:p>
      <text:p text:style-name="P21">Bairro Partenon</text:p>
      <text:p text:style-name="P21">Porto Alegre - RS</text:p>
      <text:p text:style-name="P11">90680-570</text:p>
      <text:p text:style-name="P15"/>
      <text:p text:style-name="P19"/>
      <text:p text:style-name="P20">Assunto: Moção nº <text:span text:style-name="T18">2</text:span>/201<text:span text:style-name="T15">8</text:span>.</text:p>
      <text:p text:style-name="P7"/>
      <text:p text:style-name="P7"/>
      <text:p text:style-name="P7"/>
      <text:p text:style-name="P25">Senhor<text:span text:style-name="T16">es</text:span>,</text:p>
      <text:p text:style-name="P24"/>
      <text:p text:style-name="P26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2</text:span><text:span text:style-name="T12">/201</text:span><text:span text:style-name="T14">8</text:span><text:span text:style-name="T12">, </text:span><text:span text:style-name="T13">de autoria do Vereador Enio Brizola, que “</text:span>Manifesta Aplauso à Ana Maria Haas, que tornou-se a primeira mulher Coronel da Brigada Militar”.</text:p>
      <text:p text:style-name="P23"/>
      <text:p text:style-name="P31">Atenciosamente.</text:p>
      <text:p text:style-name="P8"><text:s text:c="21"/></text:p>
      <text:p text:style-name="P29"/>
      <text:p text:style-name="P27"><text:tab/><text:tab/><text:tab/><text:tab/><text:tab/><text:tab/><text:tab/><text:tab/> <text:s/><text:span text:style-name="T2"><text:s/></text:span><text:span text:style-name="T3">FELIPE KUHN BRAUN</text:span></text:p>
      <text:p text:style-name="P28"><text:s text:c="81"/><text:tab/> <text:s text:c="26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10:55.7672094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5" meta:character-count="994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