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aae70a" officeooo:paragraph-rsid="02aae70a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b4f76f" officeooo:paragraph-rsid="02b4f76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weight="normal" officeooo:rsid="02b4f76f" officeooo:paragraph-rsid="02b4f76f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rsid="02b4f76f" officeooo:paragraph-rsid="02b4f76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2aae70a" style:font-size-asian="12pt" style:font-size-complex="12pt"/>
    </style:style>
    <style:style style:name="P31" style:family="paragraph" style:parent-style-name="Preformatted_20_Text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weight="normal" officeooo:rsid="02b3e00b" officeooo:paragraph-rsid="02b3e00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2aae70a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2466170" style:font-style-asian="normal" style:font-style-complex="normal"/>
    </style:style>
    <style:style style:name="T8" style:family="text">
      <style:text-properties fo:font-style="normal" fo:font-weight="normal" officeooo:rsid="0219036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d20584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2a61007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0d5c5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7362f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2ac565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2aae70a" style:font-style-asian="normal" style:font-weight-asian="normal" style:font-style-complex="normal" style:font-weight-complex="normal"/>
    </style:style>
    <style:style style:name="T15" style:family="text">
      <style:text-properties officeooo:rsid="02aae70a"/>
    </style:style>
    <style:style style:name="T16" style:family="text">
      <style:text-properties officeooo:rsid="02ac5657"/>
    </style:style>
    <style:style style:name="T17" style:family="text">
      <style:text-properties officeooo:rsid="02ad68e5"/>
    </style:style>
    <style:style style:name="T18" style:family="text">
      <style:text-properties officeooo:rsid="02b3dc6c"/>
    </style:style>
    <style:style style:name="T19" style:family="text">
      <style:text-properties officeooo:rsid="02b3e00b"/>
    </style:style>
    <style:style style:name="T20" style:family="text">
      <style:text-properties officeooo:rsid="02b4f76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<text:span text:style-name="T5">ício nº 130</text:span>/201<text:span text:style-name="T15">8 <text:s text:c="38"/></text:span></text:p>
      <text:p text:style-name="P13"><text:span text:style-name="T4"><text:s/></text:span>Novo Hamburgo, <text:span text:style-name="T17">7 de março de 2018.</text:span></text:p>
      <text:p text:style-name="P15"/>
      <text:p text:style-name="P11"/>
      <text:p text:style-name="P16"/>
      <text:p text:style-name="P29"><text:span text:style-name="T6">Ao</text:span></text:p>
      <text:p text:style-name="P27"><text:span text:style-name="T6">Comando Regional de Policiamento Ostensivo das Missões (CPRO Missões)</text:span></text:p>
      <text:p text:style-name="P28"><text:span text:style-name="T6">ERS 344, <text:s/>Km 97</text:span></text:p>
      <text:p text:style-name="P31"><text:span text:style-name="T20">Santo Ângelo</text:span> – RS</text:p>
      <text:p text:style-name="P31">98801-285</text:p>
      <text:p text:style-name="P31"/>
      <text:p text:style-name="P14"/>
      <text:p text:style-name="P17"/>
      <text:p text:style-name="P18">Assunto: Moção nº <text:span text:style-name="T18">2</text:span>/201<text:span text:style-name="T15">8</text:span>.</text:p>
      <text:p text:style-name="P7"/>
      <text:p text:style-name="P7"/>
      <text:p text:style-name="P7"/>
      <text:p text:style-name="P22">Senhor<text:span text:style-name="T20">es</text:span>,</text:p>
      <text:p text:style-name="P21"/>
      <text:p text:style-name="P30"><text:span text:style-name="T8">E</text:span><text:span text:style-name="T9">ncaminha</text:span><text:span text:style-name="T8">mos</text:span><text:span text:style-name="T9"> </text:span><text:span text:style-name="T10">cópia</text:span><text:span text:style-name="T11"> d</text:span><text:span text:style-name="T12">a Moção nº </text:span><text:span text:style-name="T13">2</text:span><text:span text:style-name="T12">/201</text:span><text:span text:style-name="T14">8</text:span><text:span text:style-name="T12">, </text:span><text:span text:style-name="T13">de autoria do Vereador Enio Brizola, que “</text:span>Manifesta Aplauso à Ana Maria Haas, que tornou-se a primeira mulher Coronel da Brigada Militar”.</text:p>
      <text:p text:style-name="P20"/>
      <text:p text:style-name="P23"><text:span text:style-name="T16">Atenciosamente.</text:span></text:p>
      <text:p text:style-name="P8"><text:s text:c="21"/></text:p>
      <text:p text:style-name="P26"/>
      <text:p text:style-name="P24"><text:tab/><text:tab/><text:tab/><text:tab/><text:tab/><text:tab/><text:tab/><text:tab/> <text:s/><text:span text:style-name="T2"><text:s/></text:span><text:span text:style-name="T3">FELIPE KUHN BRAUN</text:span></text:p>
      <text:p text:style-name="P25"><text:s text:c="81"/><text:tab/> <text:s text:c="26"/>Presidente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31:02.4118883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4" meta:character-count="986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