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0e4671" officeooo:paragraph-rsid="004143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0e4671" officeooo:paragraph-rsid="004143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text-align="end" style:justify-single-word="false" fo:text-indent="0cm" style:auto-text-indent="false"/>
      <style:text-properties style:font-name="Nimbus Roman No9 L" fo:font-size="12pt" fo:font-weight="normal" officeooo:rsid="000e4671" officeooo:paragraph-rsid="004143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4e2e9" officeooo:paragraph-rsid="004143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e4671" officeooo:paragraph-rsid="004143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b76c0" officeooo:paragraph-rsid="004143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ff735" officeooo:paragraph-rsid="004ff7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6616c" officeooo:paragraph-rsid="004661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4143d8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58aeb" officeooo:paragraph-rsid="00458a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3cf6b" officeooo:paragraph-rsid="004a1fb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4a1fb3"/>
    </style:style>
    <style:style style:name="P18" style:family="paragraph" style:parent-style-name="Standard">
      <style:paragraph-properties fo:margin-left="0cm" fo:margin-right="0cm" fo:text-indent="3cm" style:auto-text-indent="false"/>
      <style:text-properties style:font-name="Nimbus Roman No9 L" officeooo:paragraph-rsid="004a1fb3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4ff735" officeooo:paragraph-rsid="004ff73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51b08d" officeooo:paragraph-rsid="0051b08d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officeooo:paragraph-rsid="004a1fb3"/>
    </style:style>
    <style:style style:name="P22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4a1fb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12f9d2" officeooo:paragraph-rsid="004a1fb3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normal" officeooo:rsid="0012f9d2" officeooo:paragraph-rsid="004a1fb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43cf6b" officeooo:paragraph-rsid="004a1fb3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2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11d3" officeooo:paragraph-rsid="00589f1e" style:font-size-asian="7pt" style:font-weight-asian="bold" style:font-size-complex="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1671" style:font-weight-asian="normal" style:font-weight-complex="normal"/>
    </style:style>
    <style:style style:name="T3" style:family="text">
      <style:text-properties fo:font-weight="normal" officeooo:rsid="004ff735" style:font-weight-asian="normal" style:font-weight-complex="normal"/>
    </style:style>
    <style:style style:name="T4" style:family="text">
      <style:text-properties fo:font-weight="normal" officeooo:rsid="0052abf0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4671" style:font-weight-asian="bold" style:font-weight-complex="bold"/>
    </style:style>
    <style:style style:name="T7" style:family="text">
      <style:text-properties fo:font-weight="bold" officeooo:rsid="00546cb7" style:font-weight-asian="bold" style:font-weight-complex="bold"/>
    </style:style>
    <style:style style:name="T8" style:family="text">
      <style:text-properties officeooo:rsid="000e4671"/>
    </style:style>
    <style:style style:name="T9" style:family="text">
      <style:text-properties officeooo:rsid="0043b243"/>
    </style:style>
    <style:style style:name="T10" style:family="text">
      <style:text-properties officeooo:rsid="00458aeb"/>
    </style:style>
    <style:style style:name="T11" style:family="text">
      <style:text-properties officeooo:rsid="004a1fb3"/>
    </style:style>
    <style:style style:name="T12" style:family="text">
      <style:text-properties officeooo:rsid="004b1671"/>
    </style:style>
    <style:style style:name="T13" style:family="text">
      <style:text-properties officeooo:rsid="0052162e"/>
    </style:style>
    <style:style style:name="T14" style:family="text">
      <style:text-properties officeooo:rsid="0056d6e8"/>
    </style:style>
    <style:style style:name="T15" style:family="text">
      <style:text-properties officeooo:rsid="00589f1e"/>
    </style:style>
    <style:style style:name="T16" style:family="text">
      <style:text-properties officeooo:rsid="0079da58"/>
    </style:style>
    <style:style style:name="T17" style:family="text">
      <style:text-properties officeooo:rsid="007addd6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JUSTIFICATIVA</text:p>
      <text:p text:style-name="P22"/>
      <text:p text:style-name="P22"/>
      <text:p text:style-name="P22"/>
      <text:p text:style-name="P21">Senhora Vereadora,</text:p>
      <text:p text:style-name="P17">Senhores Vereadores,</text:p>
      <text:p text:style-name="P17"/>
      <text:p text:style-name="P18"/>
      <text:p text:style-name="P19">É importante destacar que em várias outras cidades tramitam projetos de lei com a mesma finalidade: dar maior transparência ao processo licitatório através de divulgação e publicação dos atos por meio de sistema online, gerando maior eficiência ao <text:span text:style-name="T15">P</text:span>oder P<text:span text:style-name="T15">ú</text:span>blico e respeitando as leis já existentes no nosso ordenamento jurídico, tornando mais fácil o acesso a dados e informações relacionadas ao governo, que antes eram acessíveis a uma menor parcela da população.</text:p>
      <text:p text:style-name="P20">Com a proliferação dos meios de comunicação, a sociedade passou a deter mais ferramentas para efetuar o controle da administração pública, fazendo <text:span text:style-name="T15">com </text:span>que a sociedade acompanhe as licitações e seleções das propostas maus vantajosas ao interesse p<text:span text:style-name="T15">ú</text:span>blico.</text:p>
      <text:p text:style-name="P20"/>
      <text:p text:style-name="P16">Novo Hamburgo, <text:span text:style-name="T15">09</text:span> de <text:span text:style-name="T13">março</text:span> de 201<text:span text:style-name="T11">8</text:span>.</text:p>
      <text:p text:style-name="P16"/>
      <text:p text:style-name="P16"/>
      <text:p text:style-name="P16"/>
      <text:p text:style-name="P25"><text:tab/><text:tab/><text:tab/><text:tab/><text:tab/><text:tab/>Vereador <text:span text:style-name="T11">Raul Cassel</text:span></text:p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Times New Roman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11d3" officeooo:paragraph-rsid="00589f1e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T1" style:family="text">
      <style:text-properties officeooo:rsid="00589f1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<text:span text:style-name="MT1">A</text:span>O PROJETO DE <text:span text:style-name="MT1">LEI</text:span> Nº <text:span text:style-name="MT1">16</text:span>/201<text:span text:style-name="MT1">8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01T17:45:55.2473108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1" meta:character-count="1231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