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b3df9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d85fb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85fb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85f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85fb" style:font-size-asian="6pt" style:font-size-complex="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fb368" officeooo:paragraph-rsid="005b303d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4.001cm" style:auto-text-indent="false" style:shadow="none"/>
      <style:text-properties style:use-window-font-color="true" style:font-name="Nimbus Roman No9 L" fo:font-size="12pt" fo:language="pt" fo:country="BR" fo:font-style="normal" fo:font-weight="normal" officeooo:rsid="0051a77d" officeooo:paragraph-rsid="00641f4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6cm" fo:margin-bottom="0cm" loext:contextual-spacing="false" fo:line-height="150%" fo:text-align="end" style:justify-single-word="false" fo:keep-together="always" fo:text-indent="3cm" style:auto-text-indent="false"/>
      <style:text-properties style:use-window-font-color="true" style:font-name="Nimbus Roman No9 L" fo:font-size="12pt" fo:language="pt" fo:country="BR" fo:font-style="normal" fo:font-weight="normal" officeooo:rsid="0046a3b4" officeooo:paragraph-rsid="005eb8b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 style:master-page-name="">
      <style:paragraph-properties fo:margin-left="0cm" fo:margin-right="0cm" fo:text-indent="3cm" style:auto-text-indent="false" style:page-number="auto"/>
      <style:text-properties style:font-name="Nimbus Roman No9 L" officeooo:paragraph-rsid="005eb8b0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e2e9" officeooo:paragraph-rsid="005eb8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6a3b4" officeooo:paragraph-rsid="005eb8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indent="3cm" style:auto-text-indent="false"/>
      <style:text-properties style:font-name="Nimbus Roman No9 L" officeooo:paragraph-rsid="005eb8b0"/>
    </style:style>
    <style:style style:name="P16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5eb8b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3cm" fo:margin-right="0cm" fo:text-align="start" style:justify-single-word="false" fo:text-indent="0cm" style:auto-text-indent="false" style:page-number="auto"/>
      <style:text-properties style:font-name="Nimbus Roman No9 L" fo:font-size="12pt" fo:font-weight="normal" officeooo:rsid="0012f9d2" officeooo:paragraph-rsid="005eb8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67814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style="normal" fo:font-weight="normal" officeooo:rsid="000da7b1" officeooo:paragraph-rsid="0067814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fo:background-color="#ffffff">
        <style:background-image/>
      </style:paragraph-properties>
      <style:text-properties style:font-name="Nimbus Roman No9 L" fo:font-size="12pt" officeooo:paragraph-rsid="00678144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fo:background-color="#ffffff">
        <style:background-image/>
      </style:paragraph-properties>
      <style:text-properties fo:color="#000000" style:font-name="Nimbus Roman No9 L" fo:font-size="12pt" officeooo:paragraph-rsid="0067814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" fo:font-size="12pt" fo:font-weight="normal" officeooo:rsid="0077b859" officeooo:paragraph-rsid="00678144" style:font-size-asian="12pt" style:font-weight-asian="normal" style:font-name-complex="Arial1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8fff2e"/>
    </style:style>
    <style:style style:name="T3" style:family="text">
      <style:text-properties style:text-underline-style="solid" style:text-underline-width="auto" style:text-underline-color="font-color" officeooo:rsid="00641f44"/>
    </style:style>
    <style:style style:name="T4" style:family="text">
      <style:text-properties style:text-underline-style="solid" style:text-underline-width="auto" style:text-underline-color="font-color" officeooo:rsid="00678144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5eb8b0"/>
    </style:style>
    <style:style style:name="T9" style:family="text">
      <style:text-properties officeooo:rsid="00641f44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fo:font-style="italic" style:font-style-asian="italic" style:font-name-complex="Arial"/>
    </style:style>
    <style:style style:name="T12" style:family="text">
      <style:text-properties officeooo:rsid="007d23d3"/>
    </style:style>
    <style:style style:name="T13" style:family="text">
      <style:text-properties officeooo:rsid="0077b859"/>
    </style:style>
    <style:style style:name="T14" style:family="text">
      <style:text-properties officeooo:rsid="006781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7">JUSTIFICATIVA</text:span>:</text:p>
      <text:p text:style-name="P8"/>
      <text:p text:style-name="P17"/>
      <text:p text:style-name="P16"/>
      <text:p text:style-name="P12">Senhor <text:span text:style-name="T8">Presidente,</text:span></text:p>
      <text:p text:style-name="P15"><text:span text:style-name="T8">Senhora </text:span>Vereadora,</text:p>
      <text:p text:style-name="P15">Senhores Vereadores,</text:p>
      <text:p text:style-name="P15"/>
      <text:p text:style-name="P15"/>
      <text:p text:style-name="P20"><text:span text:style-name="T10">A Constituição Federal afirma, no </text:span><text:span text:style-name="T11">caput</text:span><text:span text:style-name="T10"> de seu art. 5º, que “todos são iguais perante a lei, sem distinção de qualquer natureza [...]”. No inc. I do mesmo artigo, estabelece que “homens e mulheres são iguais em direitos e obrigações, nos termos desta Constituição”. Ou seja, o legislador não apenas afirma uma igualdade genérica, mas define a igualdade entre homens e mulheres, destacando os aspectos de gênero como merecedores de uma menção específica.</text:span></text:p>
      <text:p text:style-name="P21">Após a promulgação da Constituição Federal de 1988, também chamada de Constituição Cidadã, um conjunto de leis infraconstitucionais tratou da proteção e do combate à opressão, à discriminação e à violência contra a mulher. Entre elas, podemos citar a Lei Federal nº 11.340, de 7 de agosto de 2006, conhecida como Lei Maria da Penha, que pune a violência doméstica, a Lei Federal nº 12.034, de 29 de setembro de 2009, que obriga os partidos políticos a apresentarem o mínimo de trinta por cento e o máximo de setenta por cento para candidaturas de cada sexo, e a Lei Federal nº 13.104, <text:span text:style-name="T14">de </text:span>9 de março de 2015, que tipifica o crime de feminicídio.</text:p>
      <text:p text:style-name="P20"><text:span text:style-name="T10">Entretanto, apesar de todos os avanços na legislação brasileira voltada para a proteção da mulher, milhões de mulheres e de meninas enfrentam, no seu cotidiano, situações de violência, discriminação e opressão. Entre 1980 e 2013, foram assassinadas 106.093 mulheres, 4.762 só em 2013. O Brasil tem uma taxa de 4,8 homicídios para cada cem mil mulheres, a quinta maior do mundo, conforme dados da Organização Mundial da Saúde (OMS), que avaliaram um grupo de 83 países.</text:span></text:p>
      <text:p text:style-name="P21">A educação cumpre um papel fundamental para mudar comportamentos machistas e discriminatórios em relação às mulheres e às meninas. Quanto mais cedo começar a educação para uma cultura não machista, mais cedo os meninos aprenderão a respeitar as meninas. A Rede Municipal de Educação pode cumprir função importante para a difusão de comportamentos não machistas e de respeito às meninas e às mulheres, desde que seus e suas profissionais tenham suporte e formação para tal.</text:p>
      <text:p text:style-name="P22">Assim, conta-se com o apoio dos demais Pares para a aprovação da matéria em pauta.</text:p>
      <text:p text:style-name="P22"/>
      <text:p text:style-name="P22"/>
      <text:p text:style-name="P18">Novo Hamburgo, <text:span text:style-name="T12">12 de março</text:span> de 201<text:span text:style-name="T13">8</text:span>.</text:p>
      <text:p text:style-name="P19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b3df9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d85fb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85f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85f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85fb" style:font-size-asian="6pt" style:font-size-complex="6pt"/>
    </style:style>
    <style:style style:name="MT1" style:family="text">
      <style:text-properties style:text-underline-style="solid" style:text-underline-width="auto" style:text-underline-color="font-color" officeooo:rsid="008fff2e"/>
    </style:style>
    <style:style style:name="MT2" style:family="text">
      <style:text-properties style:text-underline-style="solid" style:text-underline-width="auto" style:text-underline-color="font-color" officeooo:rsid="0067814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1</text:span><text:span text:style-name="MT2">7</text:span><text:span text:style-name="MT1">/201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29T17:36:57.21423286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446" meta:character-count="2647" meta:non-whitespace-character-count="22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