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ffa914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8c0b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221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4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4533f" officeooo:paragraph-rsid="0214533f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4533f" officeooo:paragraph-rsid="0214533f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8e7f05" officeooo:paragraph-rsid="0214533f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2112213"/>
    </style:style>
    <style:style style:name="T4" style:family="text">
      <style:text-properties officeooo:rsid="005a3e08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officeooo:rsid="02118c0b"/>
    </style:style>
    <style:style style:name="T7" style:family="text">
      <style:text-properties officeooo:rsid="0212a29c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21425e7"/>
    </style:style>
    <style:style style:name="T12" style:family="text">
      <style:text-properties officeooo:rsid="02ae4fb0"/>
    </style:style>
    <style:style style:name="T13" style:family="text">
      <style:text-properties officeooo:rsid="021453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6">177</text:span>/<text:span text:style-name="T2">20</text:span>1<text:span text:style-name="T13">8</text:span><text:tab/><text:tab/><text:tab/><text:tab/><text:tab/> </text:p>
      <text:p text:style-name="P17"><text:tab/><text:tab/><text:tab/><text:tab/><text:tab/><text:tab/><text:tab/>Novo Hamburgo, <text:span text:style-name="T13">21</text:span> de <text:span text:style-name="T6">março</text:span> de 201<text:span text:style-name="T13">8</text:span>.</text:p>
      <text:p text:style-name="P20"/>
      <text:p text:style-name="P16"/>
      <text:p text:style-name="P16"/>
      <text:p text:style-name="P28">Ao Senhor</text:p>
      <text:p text:style-name="P29">Luiz Fernando Albernaz e Equipe</text:p>
      <text:p text:style-name="P15">Rua <text:span text:style-name="T13">Marcílio Dias</text:span>, <text:span text:style-name="T13">1431</text:span></text:p>
      <text:p text:style-name="P14">Bairro <text:span text:style-name="T13">Centro</text:span></text:p>
      <text:p text:style-name="P13">Novo Hamburgo - RS </text:p>
      <text:p text:style-name="P12">93<text:span text:style-name="T7">310-500</text:span></text:p>
      <text:p text:style-name="P11"/>
      <text:p text:style-name="P18"/>
      <text:p text:style-name="P18"/>
      <text:p text:style-name="P19"><text:span text:style-name="T4">Assunto: </text:span><text:span text:style-name="T5">Voto de Congratulações. </text:span></text:p>
      <text:p text:style-name="P7"/>
      <text:p text:style-name="P7"/>
      <text:p text:style-name="P7"/>
      <text:p text:style-name="P25"><text:span text:style-name="T6">Senhor Luiz</text:span>,</text:p>
      <text:p text:style-name="P7"/>
      <text:p text:style-name="P30">Encaminhamos cópia do Requerimento nº <text:span text:style-name="T13">257</text:span>/201<text:span text:style-name="T13">8</text:span>, <text:span text:style-name="T11">de autoria do vereador Raul Cassel, </text:span>que requer “<text:span text:style-name="T13">Voto de Congratulações ao Senhor Luiz Fernando Albernaz e equipe pela conquista do segundo lugar no Prêmio Hiroshi Miyake</text:span>”.</text:p>
      <text:p text:style-name="P26"><text:span text:style-name="T9">Na oportunidade, </text:span><text:span text:style-name="T10">manifestamos</text:span><text:span text:style-name="T9"> </text:span><text:span text:style-name="T8">congratulações</text:span><text:span text:style-name="T9"> em nome desta Casa Legislativa.</text:span></text:p>
      <text:p text:style-name="P27"/>
      <text:p text:style-name="P10"><text:tab/><text:tab/>Atenciosamente.</text:p>
      <text:p text:style-name="P9"/>
      <text:p text:style-name="P24"/>
      <text:p text:style-name="P21"/>
      <text:p text:style-name="P23"><text:tab/><text:tab/><text:tab/><text:tab/><text:tab/><text:span text:style-name="T12">FELIPE KUHN BRAUN</text:span></text:p>
      <text:p text:style-name="P22"><text:tab/><text:tab/><text:tab/><text:tab/> <text:s text:c="12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3-22T10:28:34.4550073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9" meta:character-count="961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