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533f" officeooo:paragraph-rsid="0214533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5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be0e" officeooo:paragraph-rsid="0215be0e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5be0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officeooo:rsid="02118c0b"/>
    </style:style>
    <style:style style:name="T6" style:family="text">
      <style:text-properties officeooo:rsid="0212a29c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1425e7"/>
    </style:style>
    <style:style style:name="T11" style:family="text">
      <style:text-properties officeooo:rsid="02ae4fb0"/>
    </style:style>
    <style:style style:name="T12" style:family="text">
      <style:text-properties officeooo:rsid="0214533f"/>
    </style:style>
    <style:style style:name="T13" style:family="text">
      <style:text-properties officeooo:rsid="0215b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3">178</text:span>/<text:span text:style-name="T2">20</text:span>1<text:span text:style-name="T12">8</text:span><text:tab/><text:tab/><text:tab/><text:tab/><text:tab/> </text:p>
      <text:p text:style-name="P17"><text:tab/><text:tab/><text:tab/><text:tab/><text:tab/><text:tab/><text:tab/>Novo Hamburgo, <text:span text:style-name="T12">21</text:span> de <text:span text:style-name="T5">março</text:span> de 201<text:span text:style-name="T12">8</text:span>.</text:p>
      <text:p text:style-name="P21"/>
      <text:p text:style-name="P16"/>
      <text:p text:style-name="P16"/>
      <text:p text:style-name="P19">Ao <text:span text:style-name="T13">Atleta</text:span></text:p>
      <text:p text:style-name="P29">Henrique Seibert</text:p>
      <text:p text:style-name="P29">Academia Sul Jiu Jitsu</text:p>
      <text:p text:style-name="P15">Rua <text:span text:style-name="T13">Soledade</text:span>, <text:span text:style-name="T13">47</text:span></text:p>
      <text:p text:style-name="P14">Bairro <text:span text:style-name="T13">Jardim Mauá</text:span></text:p>
      <text:p text:style-name="P13">Novo Hamburgo - RS </text:p>
      <text:p text:style-name="P12">93<text:span text:style-name="T13">548-650</text:span></text:p>
      <text:p text:style-name="P11"/>
      <text:p text:style-name="P18"/>
      <text:p text:style-name="P18"/>
      <text:p text:style-name="P20"><text:span text:style-name="T3">Assunto: </text:span><text:span text:style-name="T4">Voto de Congratulações. </text:span></text:p>
      <text:p text:style-name="P7"/>
      <text:p text:style-name="P7"/>
      <text:p text:style-name="P7"/>
      <text:p text:style-name="P26"><text:span text:style-name="T13">Prezado Henrique</text:span>,</text:p>
      <text:p text:style-name="P7"/>
      <text:p text:style-name="P30">Encaminhamos cópia do Requerimento nº <text:span text:style-name="T13">258</text:span>/201<text:span text:style-name="T12">8</text:span>, <text:span text:style-name="T10">de autoria do vereador Raul Cassel, </text:span>que requer “<text:span text:style-name="T13">Voto de Congratulações ao Atleta Henrique Seibert pela sua conquista na III Etapa do Campeonato Gaúcho COPA PRIME, e destaque especial à Academia Sul Jiu Jitsu pela conquista do troféu Melhor Academia na Categoria Máster</text:span>”.</text:p>
      <text:p text:style-name="P27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8"/>
      <text:p text:style-name="P10"><text:tab/><text:tab/>Atenciosamente.</text:p>
      <text:p text:style-name="P9"/>
      <text:p text:style-name="P25"/>
      <text:p text:style-name="P22"/>
      <text:p text:style-name="P24"><text:tab/><text:tab/><text:tab/><text:tab/><text:tab/><text:span text:style-name="T11">FELIPE KUHN BRAUN</text:span></text:p>
      <text:p text:style-name="P23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6" meta:character-count="1070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