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68edc2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officeooo:paragraph-rsid="0068edc2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/>
      <style:text-properties style:font-name="Nimbus Roman No9 L" officeooo:paragraph-rsid="00535849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53584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12f9d2" officeooo:paragraph-rsid="00650e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fo:font-size="12pt" fo:font-weight="normal" officeooo:rsid="001db162" officeooo:paragraph-rsid="00650ed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3cf6b" officeooo:paragraph-rsid="00650ed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3cf6b" officeooo:paragraph-rsid="00650e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650ed0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officeooo:paragraph-rsid="00650ed0"/>
    </style:style>
    <style:style style:name="P19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650ed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535849" officeooo:paragraph-rsid="0068ed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697f63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Nimbus Roman No9 L" officeooo:paragraph-rsid="00697f63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Nimbus Roman No9 L" officeooo:paragraph-rsid="00697f63" fo:background-color="#ffffff" style:font-name-complex="Helvetica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Nimbus Roman No9 L" officeooo:paragraph-rsid="00697f63" style:font-name-complex="Century Gothic"/>
    </style:style>
    <style:style style:name="P25" style:family="paragraph" style:parent-style-name="Text_20_body">
      <style:paragraph-properties fo:text-align="justify" style:justify-single-word="false"/>
      <style:text-properties style:font-name="Nimbus Roman No9 L" officeooo:paragraph-rsid="0068edc2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Nimbus Roman No9 L" fo:font-size="12pt" officeooo:paragraph-rsid="00697f63" style:font-size-asian="12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535849" officeooo:paragraph-rsid="0065d31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normal" officeooo:rsid="00535849" officeooo:paragraph-rsid="0065d31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2f9d2" officeooo:paragraph-rsid="004c3ea5" style:font-size-asian="12pt" style:font-weight-asian="normal" style:font-size-complex="12pt" style:font-weight-complex="normal"/>
    </style:style>
    <style:style style:name="T1" style:family="text">
      <style:text-properties officeooo:rsid="006c583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3ea5" style:font-weight-asian="normal" style:font-weight-complex="normal"/>
    </style:style>
    <style:style style:name="T6" style:family="text">
      <style:text-properties officeooo:rsid="00081b34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4c3ea5" style:font-size-asian="10.5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b0e07" style:font-weight-asian="bold" style:font-weight-complex="bold"/>
    </style:style>
    <style:style style:name="T11" style:family="text">
      <style:text-properties fo:font-weight="bold" officeooo:rsid="0068edc2" style:font-weight-asian="bold" style:font-weight-complex="bold"/>
    </style:style>
    <style:style style:name="T12" style:family="text">
      <style:text-properties officeooo:rsid="004a1fb3"/>
    </style:style>
    <style:style style:name="T13" style:family="text">
      <style:text-properties style:font-name="Nimbus Roman No9 L" fo:background-color="#ffffff" loext:char-shading-value="0" style:font-name-complex="Helvetica"/>
    </style:style>
    <style:style style:name="T14" style:family="text">
      <style:text-properties style:font-name="Nimbus Roman No9 L" style:font-name-complex="Helvetica"/>
    </style:style>
    <style:style style:name="T15" style:family="text">
      <style:text-properties officeooo:rsid="0068edc2"/>
    </style:style>
    <style:style style:name="T16" style:family="text">
      <style:text-properties fo:color="#000000" officeooo:rsid="0065d31d" style:font-name-complex="Century Gothic"/>
    </style:style>
    <style:style style:name="T17" style:family="text">
      <style:text-properties fo:color="#000000" officeooo:rsid="0068edc2" style:font-name-complex="Century Gothic"/>
    </style:style>
    <style:style style:name="T18" style:family="text">
      <style:text-properties fo:color="#000000" officeooo:rsid="00697f63" style:font-name-complex="Century Gothic"/>
    </style:style>
    <style:style style:name="T19" style:family="text">
      <style:text-properties fo:color="#000000" officeooo:rsid="00698dc1" style:font-name-complex="Century Gothic"/>
    </style:style>
    <style:style style:name="T20" style:family="text">
      <style:text-properties fo:color="#000000" officeooo:rsid="006ac62f" style:font-name-complex="Century Gothic"/>
    </style:style>
    <style:style style:name="T21" style:family="text">
      <style:text-properties fo:color="#000000" officeooo:rsid="006db124" style:font-name-complex="Century Gothic"/>
    </style:style>
    <style:style style:name="T22" style:family="text">
      <style:text-properties fo:color="#000000" fo:font-size="12pt" fo:font-weight="bold" style:font-size-asian="12pt" style:font-weight-asian="bold" style:font-name-complex="Century Gothic"/>
    </style:style>
    <style:style style:name="T23" style:family="text">
      <style:text-properties fo:color="#000000" fo:font-size="12pt" fo:font-weight="bold" style:font-size-asian="12pt" style:font-weight-asian="bold" style:font-name-complex="Century Gothic" style:font-size-complex="12pt"/>
    </style:style>
    <style:style style:name="T24" style:family="text">
      <style:text-properties fo:color="#000000" fo:font-size="12pt" fo:font-weight="bold" style:font-size-asian="12pt" style:font-weight-asian="bold" style:font-name-complex="Arial"/>
    </style:style>
    <style:style style:name="T25" style:family="text">
      <style:text-properties fo:color="#000000" fo:font-size="12pt" fo:font-weight="bold" style:font-name-asian="Century Gothic" style:font-size-asian="12pt" style:font-weight-asian="bold" style:font-name-complex="Century Gothic"/>
    </style:style>
    <style:style style:name="T26" style:family="text">
      <style:text-properties fo:color="#000000" fo:font-size="12pt" style:font-size-asian="12pt" style:font-name-complex="Century Gothic"/>
    </style:style>
    <style:style style:name="T27" style:family="text">
      <style:text-properties fo:color="#000000" fo:font-size="12pt" style:font-size-asian="12pt" style:font-name-complex="Century Gothic" style:font-size-complex="12pt"/>
    </style:style>
    <style:style style:name="T28" style:family="text">
      <style:text-properties fo:color="#000000" fo:font-size="12pt" officeooo:rsid="006ac62f" style:font-size-asian="12pt" style:font-name-complex="Century Gothic" style:font-size-complex="12pt"/>
    </style:style>
    <style:style style:name="T29" style:family="text">
      <style:text-properties fo:color="#000000" fo:font-size="12pt" officeooo:rsid="006b69c3" style:font-size-asian="12pt" style:font-name-complex="Century Gothic" style:font-size-complex="12pt"/>
    </style:style>
    <style:style style:name="T30" style:family="text">
      <style:text-properties fo:color="#000000" fo:font-size="12pt" officeooo:rsid="006ac62f" style:font-size-asian="12pt" style:font-name-complex="Century Gothic"/>
    </style:style>
    <style:style style:name="T31" style:family="text">
      <style:text-properties fo:color="#000000" fo:font-size="12pt" officeooo:rsid="006b69c3" style:font-size-asian="12pt" style:font-name-complex="Century Gothic"/>
    </style:style>
    <style:style style:name="T32" style:family="text">
      <style:text-properties fo:color="#000000" fo:font-size="12pt" officeooo:rsid="006db124" style:font-size-asian="12pt" style:font-name-complex="Century Gothic"/>
    </style:style>
    <style:style style:name="T33" style:family="text">
      <style:text-properties fo:color="#000000" fo:font-size="12pt" style:font-size-asian="12pt" style:font-name-complex="Arial"/>
    </style:style>
    <style:style style:name="T34" style:family="text">
      <style:text-properties fo:color="#000000" fo:font-size="12pt" fo:font-weight="normal" style:font-size-asian="12pt" style:font-weight-asian="normal" style:font-name-complex="Arial" style:font-weight-complex="normal"/>
    </style:style>
    <style:style style:name="T35" style:family="text">
      <style:text-properties fo:color="#000000" fo:font-size="12pt" fo:font-weight="normal" officeooo:rsid="006ac62f" style:font-size-asian="12pt" style:font-weight-asian="normal" style:font-name-complex="Arial" style:font-weight-complex="normal"/>
    </style:style>
    <style:style style:name="T36" style:family="text">
      <style:text-properties style:font-name-complex="Century Gothic"/>
    </style:style>
    <style:style style:name="T37" style:family="text">
      <style:text-properties fo:background-color="#ffffff" loext:char-shading-value="0" style:font-name-complex="Helvetica"/>
    </style:style>
    <style:style style:name="T38" style:family="text">
      <style:text-properties officeooo:rsid="006b0e07"/>
    </style:style>
    <style:style style:name="T39" style:family="text">
      <style:text-properties officeooo:rsid="006b69c3"/>
    </style:style>
    <style:style style:name="T40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41" style:family="text">
      <style:text-properties officeooo:rsid="0070cf2c"/>
    </style:style>
    <style:style style:name="T42" style:family="text">
      <style:text-properties officeooo:rsid="0071d0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3">JUSTIFICATIVA</text:p>
      <text:p text:style-name="P19"/>
      <text:p text:style-name="P18"><text:tab/><text:tab/>Senhora Vereadora,</text:p>
      <text:p text:style-name="P17"><text:tab/><text:tab/>Senhores Vereadores,</text:p>
      <text:p text:style-name="P17"/>
      <text:p text:style-name="P17"/>
      <text:p text:style-name="P22"><text:span text:style-name="T36"><text:tab/><text:tab/>A morte do menino Lucas Begalli Zamora de Souza, </text:span><text:span text:style-name="T37">de 10 anos, que ocorreu após engasgar enquanto comia um cachorro-quente durante uma excursão de seu colégio em Campinas, resultou em diversos debates em casas legislativas em todo o país, principalmente sobre a exigência de qualificação em primeiros socorros dos profissionais de unidades escolares.</text:span></text:p>
      <text:p text:style-name="P23"><text:tab/><text:tab/>É de suma importância que funcionários e professores das creches e escolas, da Rede Publica Municipal e particulares tenham noção básicas de primeiros socorros, devido ao grande número de crianças que convivem diariamente.</text:p>
      <text:p text:style-name="P23"><text:tab/><text:tab/>O in<text:span text:style-name="T42">íc</text:span>io imediato dos primeiros socorros protegem a vitima contra maiores danos, até a chegada de um profissional de saúde especializado. Se todos soubessem noções básicas de primeiros socorros muitas vidas poderiam ser salvas. É importante mencionar, que a prestação de primeiros socorros não exclui a importância de um médico, mas o auxilio imediato pode evitar transtornos maiores <text:span text:style-name="T42">à</text:span> v<text:span text:style-name="T42">í</text:span>tima. </text:p>
      <text:p text:style-name="P21"><text:span text:style-name="T14"><text:tab/><text:tab/></text:span><text:span text:style-name="T13">O incidente ocorreu em setembro do ano passado, na Fazenda Ibicada, em Cordeirópolis, mas o menino morreu dias depois, após ficar internado na UTI da Santa Casa de Limeira. </text:span></text:p>
      <text:p text:style-name="P24"><text:tab/><text:tab/>Desta forma a referida proposição tem o objetivo de evitar que ocorram acidentes desta finalidade, e também que possamos em decorrência destes acidentes, perder vidas. </text:p>
      <text:p text:style-name="P26"><text:tab/>Considerando ser o assunto de grande interesse público, e um valioso instrumento para evitar a morte precoce de crianças e adolescentes, por tais motivos, peço atenção dos senhores vereadores para o assunto, para o qual solicito apoio e aprovação. <text:s/></text:p>
      <text:p text:style-name="P14"/>
      <text:p text:style-name="P16">Novo Hamburgo, <text:span text:style-name="T1">20</text:span> de <text:span text:style-name="T39">março</text:span> de 201<text:span text:style-name="T12">8</text:span>.</text:p>
      <text:p text:style-name="P16"/>
      <text:p text:style-name="P16"/>
      <text:p text:style-name="P15"><text:tab/><text:tab/><text:tab/><text:tab/><text:tab/><text:tab/>Vereador <text:span text:style-name="T12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0cf2c"/>
    </style:style>
    <style:style style:name="MT2" style:family="text">
      <style:text-properties officeooo:rsid="006c583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24/</text:span>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1T18:06:07.6005724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31" meta:character-count="2083" meta:non-whitespace-character-count="17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