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fo:font-size="12pt" fo:font-weight="normal" officeooo:rsid="001db162" officeooo:paragraph-rsid="00650e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2f9d2" officeooo:paragraph-rsid="004c3e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3cf6b" officeooo:paragraph-rsid="00650e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650ed0"/>
    </style:style>
    <style:style style:name="P12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650e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697f63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Nimbus Roman No9 L" officeooo:paragraph-rsid="00697f63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Nimbus Roman No9 L" officeooo:paragraph-rsid="00697f63" fo:background-color="#ffffff" style:font-name-complex="Helvetica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Nimbus Roman No9 L" officeooo:paragraph-rsid="00697f63" style:font-name-complex="Century Gothic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6c6b2" officeooo:paragraph-rsid="0074d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801cm" loext:contextual-spacing="false" style:line-height-at-least="0.508cm" fo:text-align="start" style:justify-single-word="false" fo:text-indent="4.001cm" style:auto-text-indent="false"/>
      <style:text-properties style:use-window-font-color="true" style:font-name="Nimbus Roman No9 L" fo:font-size="16pt" fo:language="pt" fo:country="BR" fo:font-weight="normal" officeooo:rsid="0003e336" officeooo:paragraph-rsid="0074df80" style:font-name-asian="Times New Roman" style:font-size-asian="16pt" style:language-asian="pt" style:country-asian="BR" style:font-weight-asian="normal" style:font-name-complex="Times New Roman" style:font-size-complex="16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fo:font-weight="normal" officeooo:rsid="00acc9f2" officeooo:paragraph-rsid="0074df8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fo:font-weight="normal" officeooo:rsid="001c6272" officeooo:paragraph-rsid="0074df8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74df80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style:line-height-at-least="0.508cm" fo:text-align="justify" style:justify-single-word="false" fo:text-indent="4.001cm" style:auto-text-indent="false" style:page-number="auto"/>
      <style:text-properties style:use-window-font-color="true" style:font-name="Nimbus Roman No9 L" fo:font-size="12pt" officeooo:rsid="0034af1e" officeooo:paragraph-rsid="0074df80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officeooo:rsid="0012f9d2" officeooo:paragraph-rsid="00650ed0" style:font-size-asian="12pt" style:font-weight-asian="bold" style:font-size-complex="12pt" style:font-weight-complex="bold"/>
    </style:style>
    <style:style style:name="T1" style:family="text">
      <style:text-properties officeooo:rsid="0070cf2c"/>
    </style:style>
    <style:style style:name="T2" style:family="text">
      <style:text-properties officeooo:rsid="006c583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4a1fb3"/>
    </style:style>
    <style:style style:name="T7" style:family="text">
      <style:text-properties style:font-name="Nimbus Roman No9 L" fo:background-color="#ffffff" loext:char-shading-value="0" style:font-name-complex="Helvetica"/>
    </style:style>
    <style:style style:name="T8" style:family="text">
      <style:text-properties style:font-name="Nimbus Roman No9 L" style:font-name-complex="Helvetica"/>
    </style:style>
    <style:style style:name="T9" style:family="text">
      <style:text-properties style:font-name-complex="Century Gothic"/>
    </style:style>
    <style:style style:name="T10" style:family="text">
      <style:text-properties fo:background-color="#ffffff" loext:char-shading-value="0" style:font-name-complex="Helvetica"/>
    </style:style>
    <style:style style:name="T11" style:family="text">
      <style:text-properties officeooo:rsid="006b69c3"/>
    </style:style>
    <style:style style:name="T12" style:family="text">
      <style:text-properties officeooo:rsid="0071d01f"/>
    </style:style>
    <style:style style:name="T13" style:family="text">
      <style:text-properties officeooo:rsid="00736f29"/>
    </style:style>
    <style:style style:name="T14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language="pt" fo:country="BR" officeooo:rsid="0016c1e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language="pt" fo:country="BR" officeooo:rsid="0013d7e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language="pt" fo:country="BR" officeooo:rsid="0014cfa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014fcc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c62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3">JUSTIFICATIVA</text:p>
      <text:p text:style-name="P12"/>
      <text:p text:style-name="P22">Senhor Presidente,</text:p>
      <text:p text:style-name="P21">Senhora Vereadora,</text:p>
      <text:p text:style-name="P19">Senhores Vereadores</text:p>
      <text:p text:style-name="P19"/>
      <text:p text:style-name="P19"><text:span text:style-name="T15">Pelo Decreto </text:span><text:span text:style-name="T16">E</text:span><text:span text:style-name="T15">stadual nº 12.171, de 11 de novembro de 2004, foi instituída a data de 17 de março, </text:span><text:span text:style-name="T17">como </text:span><text:span text:style-name="T15">Dia da Preservação </text:span><text:span text:style-name="T18">e Conscientização da </text:span><text:span text:style-name="T17">I</text:span><text:span text:style-name="T18">mportância da Bacia Hidrográfica do Rio dos Sinos, </text:span><text:span text:style-name="T15">designado simplesmente como o “Dia do Rio dos Sinos”.</text:span></text:p>
      <text:p text:style-name="P19"><text:span text:style-name="T17">Nosso Rio dos Sinos, a</text:span><text:span text:style-name="T15">o lon</text:span><text:span text:style-name="T16">g</text:span><text:span text:style-name="T15">o deste trecho até a sua foz no </text:span><text:span text:style-name="T16">D</text:span><text:span text:style-name="T15">elta do Jacuí, sofre todo tipo de agressão, </text:span><text:span text:style-name="T17">como por exemplo a</text:span><text:span text:style-name="T15"> retirada de sua mata ciliar, que causa assoreamento do rio, </text:span><text:span text:style-name="T17">bem como </text:span><text:span text:style-name="T15">a mineração ilegal.</text:span></text:p>
      <text:p text:style-name="P19"><text:span text:style-name="T15">Na data consagrada ao Rio dos Sinos (17 de março), e no Dia Mundial da água (dia 22 de março), </text:span><text:span text:style-name="T17">infelizmente </text:span><text:span text:style-name="T15">nada temos a comemorar em termos de recuperação do nosso Rio </text:span><text:span text:style-name="T17">dos Sinos, pois conforme ranking dos 10 (dez) rios mais poluídos, divulgado pelo IBGE, o Rio dos Sinos ocupa o 4º lugar, uma posição da qual não podemos nos orgulhar.</text:span></text:p>
      <text:p text:style-name="P20"><text:span text:style-name="T17">L</text:span><text:span text:style-name="T14">embremo-nos que, tal qual um tesouro, a água é o bem mais precioso para toda a humanidade. Portanto, preservemos esta fonte de vida e a usemos com parcimônia e racionalidade, para garanti-la à presente e futuras gerações.</text:span></text:p>
      <text:p text:style-name="P20"><text:span text:style-name="T17">Por isso, solicito o apoio dos nobres pares, para aprovação do presente projeto, que visa instituir a Semana Municipal para ações de conscientização e melhorias para o Rio dos Sinos, tendo anualmente seu início em 17 de março, que é conhecido no nosso Estado como o “Dia do Rio dos Sinos”.</text:span></text:p>
      <text:p text:style-name="P17">Novo Hamburgo, 2<text:span text:style-name="T19">1</text:span> de março de 2018.</text:p>
      <text:p text:style-name="P17"/>
      <text:p text:style-name="P17"><text:tab/><text:tab/><text:tab/><text:tab/></text:p>
      <text:p text:style-name="P17"><text:tab/><text:tab/><text:tab/><text:tab/><text:tab/><text:tab/>Vereador Gerson Peteffi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0cf2c"/>
    </style:style>
    <style:style style:name="MT2" style:family="text">
      <style:text-properties officeooo:rsid="006c583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25/</text:span>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1T18:06:07.6005724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27" meta:character-count="1844" meta:non-whitespace-character-count="15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