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2affadb"/>
    </style:style>
    <style:style style:name="P30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affadb" officeooo:paragraph-rsid="02affad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9717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a6b6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a71b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a87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ac8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ad2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affa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ad2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affa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a6b6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2a87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ac8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9717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08da0c"/>
    </style:style>
    <style:style style:name="T24" style:family="text">
      <style:text-properties officeooo:rsid="001c30f6"/>
    </style:style>
    <style:style style:name="T25" style:family="text">
      <style:text-properties officeooo:rsid="029b4f23" style:font-name-complex="Arial"/>
    </style:style>
    <style:style style:name="T26" style:family="text">
      <style:text-properties officeooo:rsid="029b4f23"/>
    </style:style>
    <style:style style:name="T27" style:family="text">
      <style:text-properties officeooo:rsid="02a71bf0"/>
    </style:style>
    <style:style style:name="T28" style:family="text">
      <style:text-properties officeooo:rsid="02ac8915"/>
    </style:style>
    <style:style style:name="T29" style:family="text">
      <style:text-properties officeooo:rsid="02ad2335"/>
    </style:style>
    <style:style style:name="T30" style:family="text">
      <style:text-properties officeooo:rsid="02affa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f. <text:span text:style-name="T23">n</text:span>º <text:span text:style-name="T29">189/2018</text:span> <text:s text:c="53"/></text:p>
      <text:p text:style-name="P12">Novo Hamburgo, <text:span text:style-name="T28">21 de março </text:span>de 201<text:span text:style-name="T30">8</text:span>.</text:p>
      <text:p text:style-name="P26"/>
      <text:p text:style-name="P13"/>
      <text:p text:style-name="P13"/>
      <text:p text:style-name="P13">A Sua Excelência <text:span text:style-name="T26">a</text:span> Senhor<text:span text:style-name="T25">a</text:span></text:p>
      <text:p text:style-name="P22">Fátima Daudt</text:p>
      <text:p text:style-name="P14"><text:span text:style-name="T24">Prefeita Municipal</text:span> </text:p>
      <text:p text:style-name="P14">Novo Hamburgo - RS </text:p>
      <text:p text:style-name="P15"/>
      <text:p text:style-name="P16"/>
      <text:p text:style-name="P17">Assunto: Projeto de Lei nº <text:span text:style-name="T29">8</text:span>/201<text:span text:style-name="T30">8</text:span>.</text:p>
      <text:p text:style-name="P18"/>
      <text:p text:style-name="P19"/>
      <text:p text:style-name="P9"/>
      <text:p text:style-name="P10">Senhor<text:span text:style-name="T26">a</text:span> Prefeit<text:span text:style-name="T26">a</text:span>,</text:p>
      <text:p text:style-name="P7"/>
      <text:p text:style-name="P29"><text:span text:style-name="T13">Encaminhamos cópia do </text:span><text:span text:style-name="T14">Projeto de Lei nº </text:span><text:span text:style-name="T15">8</text:span><text:span text:style-name="T14">/201</text:span><text:span text:style-name="T16">8</text:span><text:span text:style-name="T14">, </text:span><text:span text:style-name="T17">de autoria </text:span><text:span text:style-name="T18">d</text:span><text:span text:style-name="T19">o </text:span><text:span text:style-name="T20">Executivo</text:span><text:span text:style-name="T17">,</text:span><text:span text:style-name="T14"> </text:span><text:span text:style-name="T21">q</text:span><text:span text:style-name="T13">ue “</text:span>Institui o Programa de Orientação sobre Síndrome de Down e a Semana de Conscientização sobre Síndrome de Down no âmbito do Município de Novo Hamburgo<text:span text:style-name="T22">”</text:span><text:span text:style-name="T13">,</text:span><text:span text:style-name="T17"> o qua</text:span><text:span text:style-name="T13">l foi aprovado.</text:span></text:p>
      <text:p text:style-name="P11"/>
      <text:p text:style-name="P8">Atenciosamente.</text:p>
      <text:p text:style-name="P23"><text:s text:c="12"/></text:p>
      <text:p text:style-name="P25"/>
      <text:p text:style-name="P30">FELIPE KUHN BRAUN</text:p>
      <text:p text:style-name="P24">Presidente</text:p>
      <text:p text:style-name="P27"/>
      <text:p text:style-name="P26"/>
      <text:p text:style-name="P26"/>
      <text:p text:style-name="P26"/>
      <text:p text:style-name="P26"/>
      <text:p text:style-name="P26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6" meta:character-count="923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