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310187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310187" style:font-name-complex="Ari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weight="bold" officeooo:rsid="007817c8" officeooo:paragraph-rsid="00310187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officeooo:paragraph-rsid="0014fccd" style:font-name-asian="Times New Roman" style:font-size-asian="12pt" style:language-asian="pt" style:country-asian="BR" style:font-name-complex="Times New Roman" style:font-size-complex="12pt" style:language-complex="pt" style:country-complex="BR" style:shadow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officeooo:rsid="0012dd53" officeooo:paragraph-rsid="0014fccd" style:font-name-asian="Times New Roman" style:font-size-asian="12pt" style:language-asian="pt" style:country-asian="BR" style:font-name-complex="Times New Roman" style:font-size-complex="12pt" style:language-complex="pt" style:country-complex="BR" style:shadow="none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bold" officeooo:rsid="0040cc1a" officeooo:paragraph-rsid="0032c95f" fo:background-color="#ffff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use-window-font-color="true" style:font-name="Nimbus Roman No9 L" fo:font-size="12pt" fo:language="pt" fo:country="BR" fo:font-weight="normal" officeooo:rsid="0077b859" officeooo:paragraph-rsid="003650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650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ef211" officeooo:paragraph-rsid="003650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3650f8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7dfe" officeooo:paragraph-rsid="0037f8a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4e07cf" officeooo:paragraph-rsid="0037f8a4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4.001cm" style:auto-text-indent="false"/>
      <style:text-properties style:font-name="Nimbus Roman No9 L" fo:font-size="12pt" fo:font-weight="normal" officeooo:rsid="004a96ef" officeooo:paragraph-rsid="0037f8a4" style:font-size-asian="10.5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style:font-name="Nimbus Roman No9 L" fo:font-size="12pt" style:text-underline-style="none" fo:font-weight="normal" officeooo:rsid="0055586a" officeooo:paragraph-rsid="0037f8a4" style:font-size-asian="10.5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4e07cf" officeooo:paragraph-rsid="0037f8a4" style:font-size-asian="10.5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officeooo:rsid="004e07cf" officeooo:paragraph-rsid="0037f8a4" style:font-size-asian="10.5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Nimbus Roman No9 L" fo:font-size="12pt" officeooo:paragraph-rsid="0014fccd" style:font-size-asian="12pt" style:font-size-complex="12pt"/>
    </style:style>
    <style:style style:name="P2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rsid="0037f8a4" officeooo:paragraph-rsid="0037f8a4" style:font-size-asian="12pt" style:font-weight-asian="bold" style:font-size-complex="12pt" style:font-weight-complex="bold"/>
    </style:style>
    <style:style style:name="T1" style:family="text">
      <style:text-properties officeooo:rsid="006faa68"/>
    </style:style>
    <style:style style:name="T2" style:family="text">
      <style:text-properties officeooo:rsid="006c583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817c8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officeooo:rsid="00140474"/>
    </style:style>
    <style:style style:name="T9" style:family="text">
      <style:text-properties officeooo:rsid="0012dd53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066df75" style:font-weight-asian="bold" style:font-name-complex="Arial" style:font-weight-complex="bold"/>
    </style:style>
    <style:style style:name="T14" style:family="text">
      <style:text-properties fo:font-weight="bold" officeooo:rsid="001ef211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f211" style:font-weight-asian="bold" style:font-weight-complex="bold"/>
    </style:style>
    <style:style style:name="T17" style:family="text">
      <style:text-properties fo:font-weight="bold" officeooo:rsid="007212eb" style:font-weight-asian="bold"/>
    </style:style>
    <style:style style:name="T18" style:family="text">
      <style:text-properties fo:font-weight="bold" officeooo:rsid="0056aaf0" style:font-name-asian="Arial" style:font-weight-asian="bold" style:font-name-complex="Arial"/>
    </style:style>
    <style:style style:name="T19" style:family="text">
      <style:text-properties fo:font-weight="bold" officeooo:rsid="00689c24" style:font-name-asian="Arial" style:font-weight-asian="bold" style:font-name-complex="Arial"/>
    </style:style>
    <style:style style:name="T20" style:family="text">
      <style:text-properties officeooo:rsid="00050715"/>
    </style:style>
    <style:style style:name="T21" style:family="text">
      <style:text-properties officeooo:rsid="00250e71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4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3c1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style="normal" fo:font-weight="normal" officeooo:rsid="0014b43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1fe01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font-name-complex="Arial"/>
    </style:style>
    <style:style style:name="T28" style:family="text">
      <style:text-properties officeooo:rsid="007817c8" style:font-name-complex="Arial"/>
    </style:style>
    <style:style style:name="T29" style:family="text">
      <style:text-properties officeooo:rsid="0065a83b" style:font-name-complex="Arial"/>
    </style:style>
    <style:style style:name="T30" style:family="text">
      <style:text-properties officeooo:rsid="0066df75" style:font-name-complex="Arial"/>
    </style:style>
    <style:style style:name="T31" style:family="text">
      <style:text-properties officeooo:rsid="006de544" style:font-name-complex="Arial"/>
    </style:style>
    <style:style style:name="T32" style:family="text">
      <style:text-properties officeooo:rsid="001ef211" style:font-name-complex="Arial"/>
    </style:style>
    <style:style style:name="T33" style:family="text">
      <style:text-properties officeooo:rsid="0056aaf0" style:font-name-asian="Arial" style:font-name-complex="Arial"/>
    </style:style>
    <style:style style:name="T34" style:family="text">
      <style:text-properties officeooo:rsid="006cddd1" style:font-size-asian="12pt"/>
    </style:style>
    <style:style style:name="T35" style:family="text">
      <style:text-properties officeooo:rsid="006e3095" style:font-size-asian="12pt"/>
    </style:style>
    <style:style style:name="T36" style:family="text">
      <style:text-properties officeooo:rsid="006cbeba" style:font-size-asian="12pt"/>
    </style:style>
    <style:style style:name="T37" style:family="text">
      <style:text-properties officeooo:rsid="0056aaf0" style:font-size-asian="12pt"/>
    </style:style>
    <style:style style:name="T38" style:family="text">
      <style:text-properties officeooo:rsid="007817c8"/>
    </style:style>
    <style:style style:name="T39" style:family="text">
      <style:text-properties officeooo:rsid="00653158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weight="normal" officeooo:rsid="0028e6f6" style:font-weight-asian="normal" style:font-weight-complex="normal"/>
    </style:style>
    <style:style style:name="T42" style:family="text">
      <style:text-properties officeooo:rsid="0032c95f"/>
    </style:style>
    <style:style style:name="T43" style:family="text">
      <style:text-properties officeooo:rsid="00274664"/>
    </style:style>
    <style:style style:name="T44" style:family="text">
      <style:text-properties officeooo:rsid="001ef211"/>
    </style:style>
    <style:style style:name="T45" style:family="text">
      <style:text-properties officeooo:rsid="0034a1de"/>
    </style:style>
    <style:style style:name="T46" style:family="text">
      <style:text-properties officeooo:rsid="0028c3e7"/>
    </style:style>
    <style:style style:name="T47" style:family="text">
      <style:text-properties officeooo:rsid="00234672"/>
    </style:style>
    <style:style style:name="T48" style:family="text">
      <style:text-properties officeooo:rsid="003650f8"/>
    </style:style>
    <style:style style:name="T49" style:family="text">
      <style:text-properties officeooo:rsid="005e0364"/>
    </style:style>
    <style:style style:name="T50" style:family="text">
      <style:text-properties officeooo:rsid="002522ec"/>
    </style:style>
    <style:style style:name="T51" style:family="text">
      <style:text-properties officeooo:rsid="003911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JUSTIFICATIVA</text:p>
      <text:p text:style-name="P24"/>
      <text:p text:style-name="P24"/>
      <text:p text:style-name="P20">Senhor Presidente<text:span text:style-name="T49">,</text:span></text:p>
      <text:p text:style-name="P20">Senhores Vereadores<text:span text:style-name="T49">,</text:span></text:p>
      <text:p text:style-name="P21">Nobres Pares,</text:p>
      <text:p text:style-name="P18"/>
      <text:p text:style-name="P18"/>
      <text:p text:style-name="P18"><text:tab/><text:tab/>O Projeto de <text:span text:style-name="T46">Sugestão</text:span> apresentado tem o objetivo de qualificar o atendimento dos serviços prestados pelo Hospital Geral de Novo Hamburgo, com orientações e informações aos pacientes, responsáveis e/ou acompanhantes.</text:p>
      <text:p text:style-name="P18"/>
      <text:p text:style-name="P18"><text:tab/><text:tab/>Entende-se que um Hospital que tem seu atendimento voltado unicamente ao Sistema SUS deva tratar a Política de Humanização de Assistência a Saúde como prioridade. O manual que se propõe apresentará informações importantes para a complementação de outras políticas de humanização e evolução da excelência no atendimento SUS.</text:p>
      <text:p text:style-name="P18"/>
      <text:p text:style-name="P18"><text:tab/><text:tab/>Esta proposta tem como princípios fundamentais o respeito aos pacientes e às especificidades da instituição, estimulando a cooperação entre funcionários, colaboradores, pacientes e responsáveis/ acompanhantes<text:span text:style-name="T47"> </text:span>visando a qualificação do serviço público de saúde. Outro objetivo é a criação e sustentação permanente de espaços de comunicação e divulgação, que facultem e estimulem a livre expressão, o diálogo, o respeito e a solidariedade entre as partes.</text:p>
      <text:p text:style-name="P18"/>
      <text:p text:style-name="P18"><text:tab/><text:tab/>É preciso ressaltar que a comunicação é um dom do ser humano, contudo, devido a correria do dia a dia, muitas vezes pecamos com as palavras, deixamos de dar a devida atenção necessária ao próximo <text:span text:style-name="T47">agindo </text:span>de forma mecânica, até mesmo <text:span text:style-name="T47">para </text:span>agilizar alguma ação, <text:span text:style-name="T47">esquecendo das consequências psicológicas que uma palavra mal interpretada pode gerar em um momento de insegurança, dor e/ou desespero de pacientes ou acompanhantes/ responsáveis</text:span>. <text:span text:style-name="T47">O</text:span> grande perigo que enfrentamos, <text:span text:style-name="T47">principalmente nos setores de prestação de serviços públicos de saúde</text:span> está na falha da comunicação, quando as palavras fracassam, e abismos se abrem entre os seres humanos propiciando as maiores arbitrariedades. A destrutividade faz parte do ser humano e a história testemunha até onde podemos chegar. O homem pode se tronar lobo do homem. Passamos a deter nosso conhecimento como arma de poder, ignorando o sofrimento alheio em meio a ambientes de trabalho que sufocam e transformam profissionais da saúde em seres quase mecânicos. Essa rotina dura, sofrida pelos profissionais da saúde pública e sentida pelos pacientes pode se manifestar<text:span text:style-name="T50"> </text:span>em muitos níveis e intensidades, desde pequenos gestos cotidianos até atos frios e cruéis.</text:p>
      <text:p text:style-name="P18"/>
      <text:p text:style-name="P18"><text:tab/><text:tab/>Utilizar a comunicação de orientação e informação <text:span text:style-name="T50">é</text:span> garantir que a palavra seja um mecanismo de direito, dignidade e ética. Ou seja, para que o sentimento humano, as percepções de dor ou de segurança sejam humanizados é preciso que as palavras que um sujeito expressa sejam compreendidas por quem ouve, e na falha desta comunicação, a linguagem escrita é a base do direito à informação como precursor da dignidade. <text:span text:style-name="T50">Ressaltando que,</text:span> sem comunicação não há humanização.</text:p>
      <text:p text:style-name="P18"><text:soft-page-break/></text:p>
      <text:p text:style-name="P18"><text:tab/><text:tab/>A criação do Manual do Paciente é uma forma eficiente de humanização nos atendimentos do Hospital Geral do nosso Município, considerando que existe uma grande parcela de cidadãos descontentes justamente com a falta de informações e de orientações enquanto estão com seus entes queridos internados nas dependências da instituição. </text:p>
      <text:p text:style-name="P18"/>
      <text:p text:style-name="P18"><text:tab/><text:tab/>Sabemos que uma cultura de humanização necessita de tempo para ser construída, impõe a participação de todos os atores do sistema, determina rupturas de paradigmas, e um deles está na prestação de informações e orientações que facilitem o acesso dos usuários do SUS, e tornem o sistema cooperativo de ambos os lados. Quando o cidadão sabe onde buscar informações, quando conhece seus direitos, quando sente que é ouvido e respeitado sua atitude muda positivamente, mesmo que em situações difíceis. </text:p>
      <text:p text:style-name="P18"/>
      <text:p text:style-name="P18"><text:tab/><text:tab/>É inegável que o SUS conseguiu uma ampliação significativa em termos de cobertura e atendimento, mas ainda há muito por fazer. Orientar e informar o usuário do SUS é um desafio considerando a falta de funcionários das instituições públicas, por isso, a criação do Manual do Paciente como forma de suprir essas necessidades poderá ser um mecanismo transformador em termos de ambiente de trabalho e de recuperação para quem necessita dos serviços públicos de saúde. </text:p>
      <text:p text:style-name="P18"/>
      <text:p text:style-name="P18"><text:tab/><text:tab/>Outro fator inegável é a sobrecarga do sistema público de saúde, dificultando aos profissionais de realizarem seu trabalho de forma eficiente, resultando na insatisfação do usuário e no crescente número de reclamações. Boa parte das demandas dos pacientes e familiares está na dificuldade de receber informações<text:span text:style-name="T50"> </text:span>que poderiam ser resolvidas com um simples manual de orientações em que a instituição dispõe seus serviços aos cidadãos.</text:p>
      <text:p text:style-name="P18"/>
      <text:p text:style-name="P18"><text:tab/><text:tab/>Dessa forma, o que se espera é o acolhimento desta proposta por todos os nobres colegas <text:span text:style-name="T50">para</text:span> que possamos com ações simples, mas efetivas melhorar o atendimento do SUS em nosso Município, garantindo dignidade a todos.</text:p>
      <text:p text:style-name="P18"/>
      <text:p text:style-name="P22">Novo Hamburgo<text:span text:style-name="T49">,</text:span> <text:span text:style-name="T50">27 de março</text:span> de 201<text:span text:style-name="T50">8.</text:span></text:p>
      <text:p text:style-name="P23"/>
      <text:p text:style-name="P23"/>
      <text:p text:style-name="P23"/>
      <text:p text:style-name="P19"><text:s text:c="6"/>Vereadora Patri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T1" style:family="text">
      <style:text-properties officeooo:rsid="0039117e"/>
    </style:style>
    <style:style style:name="MT2" style:family="text">
      <style:text-properties officeooo:rsid="003650f8"/>
    </style:style>
    <style:style style:name="MT3" style:family="text">
      <style:text-properties officeooo:rsid="006c583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SUGESTÃO</text:span> Nº <text:span text:style-name="MT2">1/</text:span>201<text:span text:style-name="MT3">8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0T10:05:05.822361679</meta:creation-date>
    <dc:language>pt-BR</dc:language>
    <meta:editing-cycles>1</meta:editing-cycles>
    <meta:editing-duration>P0D</meta:editing-duration>
    <meta:print-date>2018-03-26T14:07:50.715196063</meta:print-date>
    <meta:document-statistic meta:table-count="0" meta:image-count="1" meta:object-count="0" meta:page-count="2" meta:paragraph-count="23" meta:word-count="804" meta:character-count="5156" meta:non-whitespace-character-count="43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libreoffice/share/template/common/CMNH/ped-provid.ott" meta:date="2018-03-20T10:05:05.465438931"/>
  </office:meta>
</office:document-meta>
</file>