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officeooo:paragraph-rsid="004c0c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95e0f" officeooo:paragraph-rsid="004c0c88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0a2177" officeooo:paragraph-rsid="004c0c88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82631" officeooo:paragraph-rsid="004c0c88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04c0c88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04c0c88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49a9c7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3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037f687" officeooo:paragraph-rsid="0049a9c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4ec7a8" style:font-size-asian="12pt" style:font-size-complex="12pt"/>
    </style:style>
    <style:style style:name="P3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71443" officeooo:paragraph-rsid="004ec7a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officeooo:rsid="028bec12"/>
    </style:style>
    <style:style style:name="T6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47b75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4c0c8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4db1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officeooo:rsid="0071c142"/>
    </style:style>
    <style:style style:name="T15" style:family="text">
      <style:text-properties officeooo:rsid="027044c0"/>
    </style:style>
    <style:style style:name="T16" style:family="text">
      <style:text-properties officeooo:rsid="003375c0"/>
    </style:style>
    <style:style style:name="T17" style:family="text">
      <style:text-properties officeooo:rsid="004466cc"/>
    </style:style>
    <style:style style:name="T18" style:family="text">
      <style:text-properties officeooo:rsid="0046bc9f"/>
    </style:style>
    <style:style style:name="T19" style:family="text">
      <style:text-properties officeooo:rsid="02195e0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8">311</text:span>/201<text:span text:style-name="T17">8</text:span><text:tab/><text:tab/> <text:s text:c="37"/></text:p>
      <text:p text:style-name="P9">Novo Hamburgo, <text:span text:style-name="T18">23 de abril de 2018</text:span>.</text:p>
      <text:p text:style-name="P12"/>
      <text:p text:style-name="P10"/>
      <text:p text:style-name="P7">À </text:p>
      <text:p text:style-name="P8">Equipe de Atletismo da IENH</text:p>
      <text:p text:style-name="P18">Rua <text:span text:style-name="T19">Frederico Mentz, 526</text:span></text:p>
      <text:p text:style-name="P19">Bairro <text:span text:style-name="T19">Hamburgo Velho</text:span></text:p>
      <text:p text:style-name="P20">Novo Hamburgo - RS </text:p>
      <text:p text:style-name="P17">93<text:span text:style-name="T19">525-360</text:span></text:p>
      <text:p text:style-name="P13"/>
      <text:p text:style-name="P14"/>
      <text:p text:style-name="P15"/>
      <text:p text:style-name="P14"><text:span text:style-name="T2">Assunto:</text:span><text:span text:style-name="T3"> </text:span><text:span text:style-name="T4">R</text:span><text:span text:style-name="T3">equerimento de congratulações.</text:span></text:p>
      <text:p text:style-name="P14"/>
      <text:p text:style-name="P16"/>
      <text:p text:style-name="P26"/>
      <text:p text:style-name="P25"><text:span text:style-name="T5">Senhores,</text:span> </text:p>
      <text:p text:style-name="P21"/>
      <text:p text:style-name="P22"><text:span text:style-name="T6">É com satisfação que e</text:span><text:span text:style-name="T7">ncaminhamos cópia do Requerimento nº </text:span><text:span text:style-name="T8">44</text:span><text:span text:style-name="T9">1</text:span><text:span text:style-name="T7">/201</text:span><text:span text:style-name="T10">8</text:span><text:span text:style-name="T11">,</text:span><text:span text:style-name="T7"> </text:span><text:span text:style-name="T12">de autoria do vereador </text:span><text:span text:style-name="T9">Enio Brizola,</text:span><text:span text:style-name="T12"> </text:span><text:span text:style-name="T7">que </text:span><text:span text:style-name="T13">requer</text:span><text:span text:style-name="T7"> </text:span>Voto de Congratulações à Equipe de Atletismo da Instituição Evangélica de Novo Hamburgo (IENH) pela conquista de 19 medalhas no 16º Troféu Teutônia de Atletismo.</text:p>
      <text:p text:style-name="P32"/>
      <text:p text:style-name="P24">Na oportunidade, externamos congratulações em nome desta Casa Legislativa.</text:p>
      <text:p text:style-name="P23"/>
      <text:p text:style-name="P23">Atenciosa<text:span text:style-name="T16">mente.</text:span></text:p>
      <text:p text:style-name="P27"><text:s text:c="12"/></text:p>
      <text:p text:style-name="P28"/>
      <text:p text:style-name="P33"><text:span text:style-name="T14"><text:s text:c="103"/>VLADI LOURENÇO, </text:span></text:p>
      <text:p text:style-name="P33"><text:span text:style-name="T14"><text:tab/><text:tab/><text:tab/><text:tab/><text:tab/><text:tab/><text:tab/><text:tab/>Vice-Presidente, no exercício</text:span> </text:p>
      <text:p text:style-name="P34"><text:tab/><text:tab/><text:tab/><text:tab/><text:tab/><text:tab/><text:tab/><text:tab/> <text:s text:c="3"/>do cargo de Presidente. <text:s text:c="7"/></text:p>
      <text:p text:style-name="P29"/>
      <text:p text:style-name="P30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163" meta:character-count="1209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