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8df229" officeooo:paragraph-rsid="0046bfb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8df229" officeooo:paragraph-rsid="0046bf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df229" officeooo:paragraph-rsid="0046bf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7a204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493c83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493c83" style:font-size-asian="12pt" style:font-size-complex="12pt"/>
    </style:style>
    <style:style style:name="P3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493c83" style:font-size-asian="12pt" style:font-size-complex="12pt"/>
    </style:style>
    <style:style style:name="P3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8f91c7" officeooo:paragraph-rsid="0046bfb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f4572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officeooo:rsid="01c36f06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6bf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7a2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df2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71c142"/>
    </style:style>
    <style:style style:name="T22" style:family="text">
      <style:text-properties officeooo:rsid="027044c0"/>
    </style:style>
    <style:style style:name="T23" style:family="text">
      <style:text-properties officeooo:rsid="003375c0"/>
    </style:style>
    <style:style style:name="T24" style:family="text">
      <style:text-properties officeooo:rsid="004466cc"/>
    </style:style>
    <style:style style:name="T25" style:family="text">
      <style:text-properties officeooo:rsid="0046bfb3"/>
    </style:style>
    <style:style style:name="T26" style:family="text">
      <style:text-properties officeooo:rsid="00df457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5">298</text:span>/201<text:span text:style-name="T24">8</text:span><text:tab/><text:tab/> <text:s text:c="37"/></text:p>
      <text:p text:style-name="P11">Novo Hamburgo, <text:span text:style-name="T25">23 de abril de 2018</text:span>.</text:p>
      <text:p text:style-name="P17"/>
      <text:p text:style-name="P10"/>
      <text:p text:style-name="P12"/>
      <text:p text:style-name="P12">Ao Senhor</text:p>
      <text:p text:style-name="P3">Marco Aurélio Kirsch </text:p>
      <text:p text:style-name="P34">Coordenador Movimento Viva a Música</text:p>
      <text:p text:style-name="P18">Rua Joaquim Pedro Soares, 540 <text:s/></text:p>
      <text:p text:style-name="P18"><text:span text:style-name="T25">Bairro </text:span>Centro <text:s/></text:p>
      <text:p text:style-name="P23"><text:span text:style-name="T4">Novo Hamburgo – </text:span>RS</text:p>
      <text:p text:style-name="P24">93510-320</text:p>
      <text:p text:style-name="P13"/>
      <text:p text:style-name="P14"/>
      <text:p text:style-name="P13"><text:span text:style-name="T3">Assunto:</text:span><text:span text:style-name="T5"> </text:span><text:span text:style-name="T6">R</text:span><text:span text:style-name="T5">equerimento de congratulações.</text:span></text:p>
      <text:p text:style-name="P13"/>
      <text:p text:style-name="P15"/>
      <text:p text:style-name="P19"/>
      <text:p text:style-name="P30"><text:span text:style-name="T7">Senhores,</text:span> </text:p>
      <text:p text:style-name="P26"/>
      <text:p text:style-name="P29"><text:span text:style-name="T8">É com satisfação que e</text:span><text:span text:style-name="T9">ncaminhamos cópia do Requerimento nº </text:span><text:span text:style-name="T15">430</text:span><text:span text:style-name="T9">/201</text:span><text:span text:style-name="T13">8</text:span><text:span text:style-name="T10">,</text:span><text:span text:style-name="T9"> </text:span><text:span text:style-name="T12">de autoria do vereador </text:span><text:span text:style-name="T14">Raul Cassel,</text:span><text:span text:style-name="T12"> </text:span><text:span text:style-name="T9">que </text:span><text:span text:style-name="T11">r</text:span><text:span text:style-name="T19">equer </text:span><text:span text:style-name="T16">V</text:span><text:span text:style-name="T17">oto de </text:span><text:span text:style-name="T16">C</text:span><text:span text:style-name="T17">ongratulações </text:span><text:span text:style-name="T18">ao Movimento Viva a Música pelo seu recente lançamento</text:span><text:span text:style-name="T20">.</text:span></text:p>
      <text:p text:style-name="P27"/>
      <text:p text:style-name="P28">Na oportunidade, externamos congratulações em nome desta Casa Legislativa.</text:p>
      <text:p text:style-name="P25"/>
      <text:p text:style-name="P25">Atenciosa<text:span text:style-name="T23">mente,</text:span></text:p>
      <text:p text:style-name="P20"><text:s text:c="12"/></text:p>
      <text:p text:style-name="P21"/>
      <text:p text:style-name="P31"><text:span text:style-name="T21"><text:s text:c="100"/></text:span><text:span text:style-name="T2">VLADI LOURENÇO</text:span></text:p>
      <text:p text:style-name="P33"><text:tab/><text:tab/><text:tab/><text:tab/><text:span text:style-name="T26">Vice-Presidente, no exercício</text:span></text:p>
      <text:p text:style-name="P32"><text:span text:style-name="T26"><text:s text:c="99"/>do cargo de </text:span>Presidente </text:p>
      <text:p text:style-name="P22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3" meta:word-count="153" meta:character-count="1230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