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b49cd" officeooo:paragraph-rsid="004ad8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df229" officeooo:paragraph-rsid="0046bf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a8764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bold" officeooo:rsid="00c9a1dc" officeooo:paragraph-rsid="004ad83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4c5723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c5723" style:font-size-asian="12pt" style:font-size-complex="12pt"/>
    </style:style>
    <style:style style:name="P3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c572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f4572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1c36f06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6bf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7a2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a87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c9a1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fa1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ad8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officeooo:rsid="00bfa1a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3375c0"/>
    </style:style>
    <style:style style:name="T26" style:family="text">
      <style:text-properties officeooo:rsid="004466cc"/>
    </style:style>
    <style:style style:name="T27" style:family="text">
      <style:text-properties officeooo:rsid="0046bfb3"/>
    </style:style>
    <style:style style:name="T28" style:family="text">
      <style:text-properties officeooo:rsid="004ad83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df45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299</text:span>/201<text:span text:style-name="T26">8</text:span><text:tab/><text:tab/> <text:s text:c="37"/></text:p>
      <text:p text:style-name="P10">Novo Hamburgo, <text:span text:style-name="T27">23 de abril de 2018</text:span>.</text:p>
      <text:p text:style-name="P17"/>
      <text:p text:style-name="P9"/>
      <text:p text:style-name="P12"/>
      <text:p text:style-name="P11"><text:span text:style-name="T29">Ao </text:span><text:span text:style-name="T22">atleta </text:span></text:p>
      <text:p text:style-name="P30">Guilherme Bier</text:p>
      <text:p text:style-name="P22"><text:span text:style-name="T4">Novo Hamburgo – </text:span>RS</text:p>
      <text:p text:style-name="P23"/>
      <text:p text:style-name="P13"/>
      <text:p text:style-name="P14"/>
      <text:p text:style-name="P13"><text:span text:style-name="T3">Assunto:</text:span><text:span text:style-name="T5"> </text:span><text:span text:style-name="T6">R</text:span><text:span text:style-name="T5">equerimento de congratulações.</text:span></text:p>
      <text:p text:style-name="P13"/>
      <text:p text:style-name="P15"/>
      <text:p text:style-name="P18"/>
      <text:p text:style-name="P29"><text:span text:style-name="T28">Prezado atleta,</text:span> </text:p>
      <text:p text:style-name="P25"/>
      <text:p text:style-name="P28"><text:span text:style-name="T7">É com satisfação que e</text:span><text:span text:style-name="T8">ncaminhamos cópia do Requerimento nº </text:span><text:span text:style-name="T14">43</text:span><text:span text:style-name="T17">1</text:span><text:span text:style-name="T8">/201</text:span><text:span text:style-name="T12">8</text:span><text:span text:style-name="T9">,</text:span><text:span text:style-name="T8"> </text:span><text:span text:style-name="T11">de autoria do vereador </text:span><text:span text:style-name="T13">Raul Cassel,</text:span><text:span text:style-name="T11"> </text:span><text:span text:style-name="T8">que </text:span><text:span text:style-name="T10">r</text:span><text:span text:style-name="T21">equer </text:span><text:span text:style-name="T15">V</text:span><text:span text:style-name="T16">oto de </text:span><text:span text:style-name="T15">C</text:span><text:span text:style-name="T16">ongratulações</text:span><text:span text:style-name="T19"> pela </text:span><text:span text:style-name="T20">sua</text:span><text:span text:style-name="T19"> conquista </text:span><text:span text:style-name="T18">de título</text:span><text:span text:style-name="T19"> </text:span><text:span text:style-name="T18">no 9º Open de Tênis/SM Construções, na categoria 16 anos.</text:span></text:p>
      <text:p text:style-name="P26"/>
      <text:p text:style-name="P27">Na oportunidade, externamos congratulações em nome desta Casa Legislativa.</text:p>
      <text:p text:style-name="P24"/>
      <text:p text:style-name="P24">Atenciosa<text:span text:style-name="T25">mente,</text:span></text:p>
      <text:p text:style-name="P19"><text:s text:c="12"/></text:p>
      <text:p text:style-name="P20"/>
      <text:p text:style-name="P31"><text:span text:style-name="T23"><text:s text:c="99"/></text:span><text:span text:style-name="T2">VLADI LOURENÇO</text:span></text:p>
      <text:p text:style-name="P33"><text:tab/><text:tab/><text:tab/><text:tab/><text:span text:style-name="T30">Vice-Presidente, no exercício</text:span></text:p>
      <text:p text:style-name="P32"><text:span text:style-name="T30"><text:s text:c="98"/>do cargo de </text:span>Presidente 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4-19T14:50:20.150968400</meta:print-date>
    <meta:document-statistic meta:table-count="0" meta:image-count="1" meta:object-count="0" meta:page-count="1" meta:paragraph-count="19" meta:word-count="146" meta:character-count="1169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