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399ff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392f96" officeooo:paragraph-rsid="003f6808" fo:background-color="transparent" style:font-name-asian="Times New Roman" style:font-size-asian="10.5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3f680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40eae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2393f62" officeooo:paragraph-rsid="0040eae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0eae1" style:font-size-asian="12pt" style:font-size-complex="12pt"/>
    </style:style>
    <style:style style:name="T1" style:family="text">
      <style:text-properties officeooo:rsid="00149453"/>
    </style:style>
    <style:style style:name="T2" style:family="text">
      <style:text-properties style:use-window-font-color="true" style:font-name="Nimbus Roman No9 L" fo:font-size="12pt" fo:language="pt" fo:country="BR" fo:font-weight="normal" officeooo:rsid="02d1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0f4e2b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392f96" style:font-name-asian="Times New Roman" style:font-size-asian="10.5pt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2c047a" style:font-name-asian="Times New Roman" style:font-size-asian="10.5pt" style:language-asian="pt" style:country-asian="BR" style:language-complex="pt" style:country-complex="BR"/>
    </style:style>
    <style:style style:name="T8" style:family="text">
      <style:text-properties style:use-window-font-color="true" fo:font-size="12pt" fo:language="pt" fo:country="BR" fo:font-weight="normal" officeooo:rsid="02d1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773a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4" style:family="text">
      <style:text-properties officeooo:rsid="003773a7"/>
    </style:style>
    <style:style style:name="T15" style:family="text">
      <style:text-properties officeooo:rsid="003c8b80"/>
    </style:style>
    <style:style style:name="T16" style:family="text">
      <style:text-properties officeooo:rsid="003f6808"/>
    </style:style>
    <style:style style:name="T17" style:family="text">
      <style:text-properties officeooo:rsid="00df45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16">308</text:span>/201<text:span text:style-name="T15">8</text:span><text:tab/><text:tab/> <text:s text:c="34"/></text:p>
      <text:p text:style-name="P6"><text:s text:c="2"/><text:span text:style-name="T1"><text:s text:c="2"/></text:span>Novo Hamburgo, <text:span text:style-name="T16">23 de abril</text:span> de 201<text:span text:style-name="T15">8</text:span>.</text:p>
      <text:p text:style-name="P7"/>
      <text:p text:style-name="P7"/>
      <text:p text:style-name="P7"/>
      <text:p text:style-name="P7"/>
      <text:p text:style-name="P9"><text:span text:style-name="T8">À</text:span><text:span text:style-name="T9"> </text:span><text:span text:style-name="T10">Organização</text:span></text:p>
      <text:p text:style-name="P11">X Simpósio Brasileiro de Biomecânica do Calçado <text:s/></text:p>
      <text:p text:style-name="P11">I Workshop de Tecnologia e Inovação no Calçado</text:p>
      <text:p text:style-name="P10"><text:span text:style-name="T13">Novo Hamburgo –</text:span><text:span text:style-name="T11"> </text:span><text:span text:style-name="T12">RS</text:span></text:p>
      <text:p text:style-name="P7"/>
      <text:p text:style-name="P7"/>
      <text:p text:style-name="P7"/>
      <text:p text:style-name="P8"/>
      <text:p text:style-name="P13"><text:span text:style-name="T16">Senhores</text:span>,</text:p>
      <text:p text:style-name="P14"/>
      <text:p text:style-name="P15">Comunicamos que o <text:span text:style-name="T14">vereador Issur Koch será o representante da Câmara Municipal de Novo Hamburgo no </text:span><text:span text:style-name="T6">X Simpósio Brasileiro de Biomecânica do Calçado e I Workshop de Tecnologia e Inovação no Calçado</text:span><text:span text:style-name="T7">, que ocorrerá no dia </text:span><text:span text:style-name="T6">25</text:span><text:span text:style-name="T7"> de </text:span><text:span text:style-name="T6">abril</text:span><text:span text:style-name="T7"> de 2018, no </text:span><text:span text:style-name="T6">Salão de Eventos do</text:span><text:span text:style-name="T7"> </text:span><text:span text:style-name="T6">Locanda</text:span><text:span text:style-name="T7"> Hotel</text:span><text:span text:style-name="T5">.</text:span></text:p>
      <text:p text:style-name="P16"/>
      <text:p text:style-name="P17">Atenciosamente,</text:p>
      <text:p text:style-name="P18"/>
      <text:p text:style-name="P18"/>
      <text:p text:style-name="P18"/>
      <text:p text:style-name="P19"><text:tab/><text:tab/><text:tab/><text:tab/><text:tab/><text:tab/><text:span text:style-name="T17">VLADI LOURENÇO</text:span></text:p>
      <text:p text:style-name="P21"><text:tab/><text:tab/><text:tab/><text:tab/> <text:s text:c="5"/><text:span text:style-name="T17">Vice-Presidente, no exercício</text:span></text:p>
      <text:p text:style-name="P20"><text:span text:style-name="T17"><text:s text:c="62"/>do cargo de </text:span>Presidente </text:p>
      <text:p text:style-name="P18"/>
      <text:p text:style-name="P18"/>
      <text:p text:style-name="P18"/>
      <text:p text:style-name="P18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23T15:40:20.421684498</dc:date>
    <dc:language>pt-BR</dc:language>
    <meta:editing-cycles>53</meta:editing-cycles>
    <meta:editing-duration>PT4H49M6S</meta:editing-duration>
    <meta:printed-by>Raquel Silva</meta:printed-by>
    <meta:print-date>2015-04-01T14:18:01</meta:print-date>
    <dc:creator>Adriana Sachser</dc:creator>
    <meta:document-statistic meta:table-count="0" meta:image-count="1" meta:object-count="0" meta:page-count="1" meta:paragraph-count="17" meta:word-count="157" meta:character-count="1048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