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dcdf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305156" officeooo:paragraph-rsid="006d8d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6d8d0c" officeooo:paragraph-rsid="006d8d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5cafb" officeooo:paragraph-rsid="0075ca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9.98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0c862a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dcdf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cfaf1" officeooo:paragraph-rsid="007d11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text-properties style:font-name="Nimbus Roman No9 L" officeooo:rsid="004b79e3" officeooo:paragraph-rsid="007d11cb"/>
    </style:style>
    <style:style style:name="P23" style:family="paragraph" style:parent-style-name="Standard">
      <style:text-properties style:font-name="Nimbus Roman No9 L" fo:font-weight="bold" officeooo:rsid="004b79e3" officeooo:paragraph-rsid="007d11cb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6cfaf1" officeooo:paragraph-rsid="007d11cb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6e03b4" officeooo:paragraph-rsid="006d3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d11cb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7d11cb"/>
    </style:style>
    <style:style style:name="P29" style:family="paragraph" style:parent-style-name="Standard">
      <style:paragraph-properties fo:margin-left="9.98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officeooo:paragraph-rsid="007f06a6" style:font-size-asian="12pt" style:font-size-complex="12pt"/>
    </style:style>
    <style:style style:name="P30" style:family="paragraph" style:parent-style-name="Standard">
      <style:paragraph-properties fo:margin-left="9.98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7f06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7f06a6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7f06a6" style:font-size-asian="12pt" style:font-size-complex="12pt"/>
    </style:style>
    <style:style style:name="P3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3c6f4" style:font-weight-asian="normal" style:font-weight-complex="normal"/>
    </style:style>
    <style:style style:name="T3" style:family="text">
      <style:text-properties fo:font-weight="normal" officeooo:rsid="00df4572" style:font-weight-asian="normal" style:font-weight-complex="normal"/>
    </style:style>
    <style:style style:name="T4" style:family="text">
      <style:text-properties fo:font-weight="normal" officeooo:rsid="02112213" style:font-weight-asian="normal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4eb9a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4d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1c7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362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75ca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7a2d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7d11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708b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cf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6860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7f2c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style:language-asian="pt" style:country-asian="BR" style:language-complex="pt" style:country-complex="BR"/>
    </style:style>
    <style:style style:name="T22" style:family="text">
      <style:text-properties style:use-window-font-color="true" fo:language="pt" fo:country="BR" fo:font-style="normal" style:language-asian="pt" style:country-asian="BR" style:font-style-asian="normal" style:language-complex="pt" style:country-complex="BR" style:font-style-complex="normal"/>
    </style:style>
    <style:style style:name="T23" style:family="text">
      <style:text-properties style:use-window-font-color="true" fo:language="pt" fo:country="BR" fo:font-style="normal" officeooo:rsid="007d11cb" style:language-asian="pt" style:country-asian="BR" style:font-style-asian="normal" style:language-complex="pt" style:country-complex="BR" style:font-style-complex="normal"/>
    </style:style>
    <style:style style:name="T24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6b8a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6d51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6cf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officeooo:rsid="006d511f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9" style:family="text">
      <style:text-properties style:use-window-font-color="true" fo:font-size="12pt" fo:language="pt" fo:country="BR" fo:font-style="normal" officeooo:rsid="006cfa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0" style:family="text">
      <style:text-properties officeooo:rsid="006d8d0c"/>
    </style:style>
    <style:style style:name="T31" style:family="text">
      <style:text-properties officeooo:rsid="0075cafb"/>
    </style:style>
    <style:style style:name="T32" style:family="text">
      <style:text-properties officeooo:rsid="0076849a"/>
    </style:style>
    <style:style style:name="T33" style:family="text">
      <style:text-properties officeooo:rsid="007a2d90"/>
    </style:style>
    <style:style style:name="T34" style:family="text">
      <style:text-properties officeooo:rsid="007d11cb"/>
    </style:style>
    <style:style style:name="T35" style:family="text">
      <style:text-properties fo:font-style="normal" fo:font-weight="normal" officeooo:rsid="006b8a63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6cfaf1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686085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6d511f" style:font-style-asian="normal" style:font-weight-asian="normal" style:font-style-complex="normal" style:font-weight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officeooo:rsid="00df457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5">n</text:span>º <text:span text:style-name="T34">332/</text:span>201<text:span text:style-name="T34">8</text:span><text:tab/> <text:s text:c="52"/></text:p>
      <text:p text:style-name="P8">Novo Hamburgo, <text:span text:style-name="T34">2 de maio de 2018.</text:span></text:p>
      <text:p text:style-name="P7"/>
      <text:p text:style-name="P7"/>
      <text:p text:style-name="P7"/>
      <text:p text:style-name="P22">Ao<text:span text:style-name="T6"> atleta</text:span></text:p>
      <text:p text:style-name="P23"><text:span text:style-name="T28">Lucas Heck</text:span><text:span text:style-name="T29"> </text:span></text:p>
      <text:p text:style-name="P24"><text:span text:style-name="T22">Rua Castro Alves, 166 </text:span></text:p>
      <text:p text:style-name="P24"><text:span text:style-name="T23">Bairro </text:span><text:span text:style-name="T22">Rio Branco </text:span></text:p>
      <text:p text:style-name="P14">Novo Hamburgo – RS </text:p>
      <text:p text:style-name="P21"><text:span text:style-name="T39">93310-270</text:span></text:p>
      <text:p text:style-name="P15"/>
      <text:p text:style-name="P15"/>
      <text:p text:style-name="P9"/>
      <text:p text:style-name="P10">Assunto: <text:span text:style-name="T30">Requerimento de Congratulações.</text:span></text:p>
      <text:p text:style-name="P11"/>
      <text:p text:style-name="P11"/>
      <text:p text:style-name="P17"/>
      <text:p text:style-name="P25">Prezado <text:span text:style-name="T34">Lucas,</text:span></text:p>
      <text:p text:style-name="P19"/>
      <text:p text:style-name="P28"><text:span text:style-name="T7">É com satisfação que </text:span><text:span text:style-name="T8">informamos que foi aprovado </text:span><text:span text:style-name="T9">o Requerimento nº </text:span><text:span text:style-name="T16">476</text:span><text:span text:style-name="T9">/201</text:span><text:span text:style-name="T20">8</text:span><text:span text:style-name="T9">, de autoria do</text:span><text:span text:style-name="T10"> </text:span><text:span text:style-name="T9">vereador </text:span><text:span text:style-name="T15">Raul Cassel</text:span><text:span text:style-name="T11">,</text:span><text:span text:style-name="T9"> </text:span><text:span text:style-name="T8">para </text:span><text:span text:style-name="T12">a concessão de medalha do “Mérito Esportivo de Novo Hamburgo”</text:span><text:span text:style-name="T8"> </text:span><text:span text:style-name="T14">pela conquista do </text:span><text:span text:style-name="T17">h</text:span><text:span text:style-name="T18">epta </text:span><text:span text:style-name="T17">c</text:span><text:span text:style-name="T18">ampeonato Mundial de Punhobol</text:span><text:span text:style-name="T19">.</text:span></text:p>
      <text:p text:style-name="P26"/>
      <text:p text:style-name="P27"><text:span text:style-name="T24">Na oportunidade, externamos congratulações, e informamos que posteriormente será marcada a Sessão Solene para a entrega da medalha.</text:span></text:p>
      <text:p text:style-name="P27"/>
      <text:p text:style-name="P27">Atenciosa<text:span text:style-name="T32">mente,</text:span></text:p>
      <text:p text:style-name="P16"/>
      <text:p text:style-name="P16"/>
      <text:p text:style-name="P29"><text:span text:style-name="T2"><text:s text:c="9"/></text:span><text:span text:style-name="T3"><text:s text:c="3"/>VLADI LOURENÇO</text:span></text:p>
      <text:p text:style-name="P31"><text:tab/><text:tab/><text:tab/><text:tab/> <text:s text:c="6"/><text:span text:style-name="T40">Vice-Presidente, no exercício</text:span></text:p>
      <text:p text:style-name="P32"><text:span text:style-name="T3"><text:s text:c="98"/>do cargo de </text:span><text:span text:style-name="T4">Presidente </text:span></text:p>
      <text:p text:style-name="P30"><text:span text:style-name="T2"/></text:p>
      <text:p text:style-name="P17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27T15:08:41</meta:print-date>
    <meta:document-statistic meta:table-count="0" meta:image-count="1" meta:object-count="0" meta:page-count="1" meta:paragraph-count="21" meta:word-count="164" meta:character-count="1200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