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1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4b62ca"/>
    </style:style>
    <style:style style:name="P12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4eaf1f"/>
    </style:style>
    <style:style style:name="P13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5015a0"/>
    </style:style>
    <style:style style:name="P14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51c00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paragraph-rsid="0058b0ea" style:font-name-asian="Times New Roman" style:font-size-asian="12pt" style:language-asian="pt" style:country-asian="BR" style:font-name-complex="Times New Roman" style:font-size-complex="12pt" style:language-complex="pt" style:country-complex="BR" style:shadow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4b62ca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4e4c" officeooo:paragraph-rsid="005a9b4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officeooo:paragraph-rsid="005a9b4b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rsid="0012dd53" officeooo:paragraph-rsid="0058b0ea" style:font-name-asian="Times New Roman" style:font-size-asian="12pt" style:language-asian="pt" style:country-asian="BR" style:font-name-complex="Times New Roman" style:font-size-complex="12pt" style:language-complex="pt" style:country-complex="BR" style:shadow="non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635879" officeooo:paragraph-rsid="005a9b4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5a9b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officeooo:paragraph-rsid="005a9b4b"/>
    </style:style>
    <style:style style:name="P2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lr-tb"/>
      <style:text-properties style:font-name="Nimbus Roman No9 L" fo:font-size="12pt" fo:font-weight="normal" officeooo:rsid="00175bd6" officeooo:paragraph-rsid="005a9b4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5a4e4c" officeooo:paragraph-rsid="005a9b4b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4f5169" officeooo:paragraph-rsid="005a9b4b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5a4e4c" officeooo:paragraph-rsid="005a9b4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5a4e4c" officeooo:paragraph-rsid="005a9b4b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4f5169" officeooo:paragraph-rsid="005c82e5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4f5169" officeooo:paragraph-rsid="005c82e5" style:font-size-asian="12pt" style:font-weight-asian="normal" style:font-size-complex="12pt" style:font-weight-complex="normal"/>
    </style:style>
    <style:style style:name="T1" style:family="text">
      <style:text-properties officeooo:rsid="0057025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style:font-name="Nimbus Roman No9 L" fo:font-weight="bold" officeooo:rsid="004eaf1f" style:font-weight-asian="bold" style:font-weight-complex="bold"/>
    </style:style>
    <style:style style:name="T9" style:family="text">
      <style:text-properties style:font-name="Nimbus Roman No9 L" fo:font-weight="bold" officeooo:rsid="005015a0" style:font-weight-asian="bold" style:font-weight-complex="bold"/>
    </style:style>
    <style:style style:name="T10" style:family="text">
      <style:text-properties style:font-name="Nimbus Roman No9 L" fo:font-weight="bold" officeooo:rsid="0051c003" style:font-weight-asian="bold" style:font-weight-complex="bold"/>
    </style:style>
    <style:style style:name="T11" style:family="text">
      <style:text-properties style:font-name="Nimbus Roman No9 L" fo:font-weight="bold" officeooo:rsid="004cb761" style:font-weight-asian="bold"/>
    </style:style>
    <style:style style:name="T12" style:family="text">
      <style:text-properties style:font-name="Nimbus Roman No9 L" style:font-weight-complex="bold"/>
    </style:style>
    <style:style style:name="T13" style:family="text">
      <style:text-properties style:font-name="Nimbus Roman No9 L" officeooo:rsid="00153ee0" style:font-weight-complex="bold"/>
    </style:style>
    <style:style style:name="T14" style:family="text">
      <style:text-properties style:font-name="Nimbus Roman No9 L" officeooo:rsid="004cb761" style:font-weight-complex="bold"/>
    </style:style>
    <style:style style:name="T15" style:family="text">
      <style:text-properties style:font-name="Nimbus Roman No9 L" officeooo:rsid="004eaf1f" style:font-weight-complex="bold"/>
    </style:style>
    <style:style style:name="T16" style:family="text">
      <style:text-properties style:font-name="Nimbus Roman No9 L" officeooo:rsid="004de113" style:font-weight-complex="bold"/>
    </style:style>
    <style:style style:name="T17" style:family="text">
      <style:text-properties style:font-name="Nimbus Roman No9 L" officeooo:rsid="005015a0" style:font-weight-complex="bold"/>
    </style:style>
    <style:style style:name="T18" style:family="text">
      <style:text-properties style:font-name="Nimbus Roman No9 L" officeooo:rsid="0051c003" style:font-weight-complex="bold"/>
    </style:style>
    <style:style style:name="T19" style:family="text">
      <style:text-properties style:font-name="Nimbus Roman No9 L" officeooo:rsid="0055d8fb" style:font-weight-complex="bold"/>
    </style:style>
    <style:style style:name="T20" style:family="text">
      <style:text-properties style:font-name="Nimbus Roman No9 L" officeooo:rsid="004cb761"/>
    </style:style>
    <style:style style:name="T21" style:family="text">
      <style:text-properties style:font-name="Nimbus Roman No9 L" officeooo:rsid="004de113"/>
    </style:style>
    <style:style style:name="T22" style:family="text">
      <style:text-properties style:font-name="Nimbus Roman No9 L" officeooo:rsid="0051c003"/>
    </style:style>
    <style:style style:name="T23" style:family="text">
      <style:text-properties style:font-name="Nimbus Roman No9 L" officeooo:rsid="00534ad2"/>
    </style:style>
    <style:style style:name="T24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a4e4c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Nimbus Roman No9 L" fo:font-size="12pt" fo:font-weight="normal" officeooo:rsid="005a64e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Nimbus Roman No9 L" fo:font-size="12pt" officeooo:rsid="005a4e4c" style:font-name-asian="Times New Roman" style:font-size-asian="12pt" style:font-name-complex="Times New Roman" style:font-size-complex="12pt" style:font-style-complex="italic"/>
    </style:style>
    <style:style style:name="T28" style:family="text">
      <style:text-properties style:font-name="Nimbus Roman No9 L" fo:font-size="12pt" officeooo:rsid="005a64e0" style:font-name-asian="Times New Roman" style:font-size-asian="12pt" style:font-name-complex="Times New Roman" style:font-size-complex="12pt" style:font-style-complex="italic"/>
    </style:style>
    <style:style style:name="T29" style:family="text">
      <style:text-properties style:font-name="Nimbus Roman No9 L" fo:font-size="12pt" fo:font-weight="bold" officeooo:rsid="005a4e4c" style:font-size-asian="12pt" style:font-weight-asian="bold" style:font-size-complex="12pt" style:font-weight-complex="bold"/>
    </style:style>
    <style:style style:name="T30" style:family="text">
      <style:text-properties style:font-name="Nimbus Roman No9 L" fo:font-size="12pt" fo:font-weight="bold" officeooo:rsid="004f5169" style:font-size-asian="12pt" style:font-weight-asian="bold" style:font-size-complex="12pt" style:font-weight-complex="bold"/>
    </style:style>
    <style:style style:name="T31" style:family="text">
      <style:text-properties officeooo:rsid="00565ce9"/>
    </style:style>
    <style:style style:name="T32" style:family="text">
      <style:text-properties officeooo:rsid="00050715"/>
    </style:style>
    <style:style style:name="T33" style:family="text">
      <style:text-properties officeooo:rsid="0012dd53"/>
    </style:style>
    <style:style style:name="T34" style:family="text">
      <style:text-properties officeooo:rsid="005a9b4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9db11" style:font-weight-asian="bold" style:font-weight-complex="bold"/>
    </style:style>
    <style:style style:name="T37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38" style:family="text">
      <style:text-properties fo:font-weight="bold" officeooo:rsid="005a64e0" style:font-name-asian="Times New Roman" style:font-weight-asian="bold" style:font-name-complex="Times New Roman" style:font-style-complex="italic" style:font-weight-complex="bold"/>
    </style:style>
    <style:style style:name="T39" style:family="text">
      <style:text-properties officeooo:rsid="005a4e4c"/>
    </style:style>
    <style:style style:name="T40" style:family="text">
      <style:text-properties officeooo:rsid="005a2c85"/>
    </style:style>
    <style:style style:name="T41" style:family="text">
      <style:text-properties officeooo:rsid="004318ec"/>
    </style:style>
    <style:style style:name="T42" style:family="text">
      <style:text-properties officeooo:rsid="0059db11"/>
    </style:style>
    <style:style style:name="T43" style:family="text">
      <style:text-properties fo:font-size="12pt" fo:font-weight="bold" officeooo:rsid="005a4e4c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4f5169" style:font-size-asian="12pt" style:font-weight-asian="bold" style:font-size-complex="12pt" style:font-weight-complex="bold"/>
    </style:style>
    <style:style style:name="T45" style:family="text">
      <style:text-properties fo:font-size="12pt" fo:font-weight="normal" officeooo:rsid="00635879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47" style:family="text">
      <style:text-properties officeooo:rsid="005ea3ef"/>
    </style:style>
    <style:style style:name="T48" style:family="text">
      <style:text-properties officeooo:rsid="005c8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1">SUBSTITUTIVO AO </text:span>PROJETO DE LEI Nº <text:span text:style-name="T34">34</text:span>/201<text:span text:style-name="T34">8.</text:span></text:p>
      <text:p text:style-name="P17"><text:span text:style-name="Fonte_20_parág._20_padrão"><text:span text:style-name="T37">Acresce dispositivos </text:span></text:span><text:span text:style-name="Fonte_20_parág._20_padrão"><text:span text:style-name="T38">à</text:span></text:span><text:span text:style-name="Fonte_20_parág._20_padrão"><text:span text:style-name="T37"> Lei Municipal n. 2640/2013, que “Dispõe sobre a colocação de brinquedos para crianças com deficiência em parques, praças e outros locais públicos que são destinados à pratica de esporte e lazer”.</text:span></text:span></text:p>
      <text:p text:style-name="P15"><text:span text:style-name="T32">A</text:span> <text:span text:style-name="T33">PREFEITA MUNICIPAL DE NOVO HAMBURGO:</text:span></text:p>
      <text:p text:style-name="P19">Faço saber que o Poder Legislativo Municipal aprovou e eu sanciono e promulgo a seguinte lei:</text:p>
      <text:p text:style-name="P20"><text:span text:style-name="T35">Art. 1º</text:span> <text:s/><text:span text:style-name="T39">Esta lei altera parcialmente dispositivos da Lei Municipal nº 2640, de 02 de dezembro de 2013, acrescendo Parágrafo Único aos artigos 1º e 3º, bem como acresce os §§ 1º e 2º ao artigo 2º, passando a viger com a seguinte redação:</text:span></text:p>
      <text:p text:style-name="P24">“Art. 1º <text:s/>............................................................................................................................</text:p>
      <text:p text:style-name="P25"><text:span text:style-name="T42">Parágrafo Único. Serão Instalados nas referidas áreas públicas do município de Novo Hamburgo, no mínimo, 02 (dois) brinquedos adaptados e desenvolvidos para lazer e recreação da criança com Deficiência e Mobilidade Reduzida. “(AC)</text:span></text:p>
      <text:p text:style-name="P28">….......................................................................................................................................</text:p>
      <text:p text:style-name="P27">“Art. 2º...............................................................................................................................</text:p>
      <text:p text:style-name="P26">§1º. As praças e parques em que serão instalados os brinquedos acessíveis deve<text:span text:style-name="T40">rão</text:span> oferecer acessibilidade da estrutura desses espaços, <text:span text:style-name="T40">garantindo</text:span> o livre acesso de todas as pessoas, com ou sem deficiência, obedecendo os padrões da Associação Brasileira de Normas Técnicas – ABNT.</text:p>
      <text:p text:style-name="P27">§ 2º. Os brinquedos devem estar devidamente sinalizados e, em cada brinquedo, deve haver uma adequada estrutura de acesso.” <text:span text:style-name="T34">(AC)</text:span></text:p>
      <text:p text:style-name="P28">….......................................................................................................................................</text:p>
      <text:p text:style-name="P27">“Art. <text:s/><text:span text:style-name="T48">3</text:span>º ............................................................................................................................</text:p>
      <text:p text:style-name="P26">Parágrafo Único. Os brinquedos acessíveis serão instalados gradativamente nas praças e parques municipais já existentes, de acordo com as disponibilidades financeiras do Município, iniciando<text:span text:style-name="T40">-se</text:span> pelas praças centrais, “<text:span text:style-name="T41">Praça Vinte de Setembro” e “Praça do Imigrante”. (AC)</text:span></text:p>
      <text:p text:style-name="P22"><text:span text:style-name="Fonte_20_parág._20_padrão"><text:span text:style-name="T43">Art. 2º.</text:span></text:span><text:span text:style-name="Fonte_20_parág._20_padrão"><text:span text:style-name="T44"> <text:s/></text:span></text:span><text:span text:style-name="Fonte_20_parág._20_padrão"><text:span text:style-name="T45">Esta Lei entra em vigor na data de sua publicação.</text:span></text:span></text:p>
      <text:p text:style-name="P23">GABINETE D<text:span text:style-name="T47">A</text:span> PREFEIT<text:span text:style-name="T47">A</text:span> MUNICIPAL DE NOVO HAMBURGO, aos . . . . . . . . . . . . . . . .</text:p>
      <text:p text:style-name="P21"/>
      <text:p text:style-name="P18"><text:span text:style-name="Fonte_20_parág._20_padrão"><text:span text:style-name="T45"><text:tab/><text:tab/><text:tab/><text:tab/><text:tab/><text:tab/><text:tab/><text:tab/><text:tab/><text:tab/></text:span></text:span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M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T1" style:family="text">
      <style:text-properties officeooo:rsid="0057025b"/>
    </style:style>
    <style:style style:name="MT2" style:family="text">
      <style:text-properties officeooo:rsid="005a9b4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Footer"/>
      </style:footer>
    </style:master-page>
    <style:master-page style:name="MP0" style:page-layout-name="Mpm2">
      <style:header>
        <text:p text:style-name="MP4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5">CÂMARA MUNICIPAL DE NOVO HAMBURGO</text:p>
        <text:p text:style-name="MP6">ESTADO DO RIO GRANDE DO SUL</text:p>
      </style:header>
      <style:footer>
        <text:p text:style-name="MP7"><text:span text:style-name="MT1">SUBSTITUTIVO AO </text:span>PROJETO DE LEI Nº <text:span text:style-name="MT2">34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8">Doe sangue, doe órgãos, SALVE UMA VIDA. (Lei nº 31, de 19 de maio de 1998)</text:p>
        <text:p text:style-name="MP9">Contribua com o Fundo Municipal da Criança e do Adolescente (Lei nº 1.180, de 13 de outubro de 2004)</text:p>
        <text:p text:style-name="MP10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5-04T11:55:05.034408817</meta:print-date>
    <meta:document-statistic meta:table-count="0" meta:image-count="2" meta:object-count="0" meta:page-count="1" meta:paragraph-count="27" meta:word-count="372" meta:character-count="2844" meta:non-whitespace-character-count="24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