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4b62c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4b62c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59d4f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fo:font-weight="normal" officeooo:rsid="00acc9f2" officeooo:paragraph-rsid="0059d4f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style:line-height-at-least="0.508cm" fo:text-align="justify" style:justify-single-word="false" fo:text-indent="4.001cm" style:auto-text-indent="false" style:page-number="auto"/>
      <style:text-properties style:use-window-font-color="true" style:font-name="Nimbus Roman No9 L" fo:font-size="12pt" officeooo:rsid="00acc9f2" officeooo:paragraph-rsid="0059d4f6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59d4f6" style:font-size-asian="12pt" style:font-size-complex="12pt"/>
    </style:style>
    <style:style style:name="P17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59d4f6" style:font-size-asian="12pt" style:font-weight-asian="normal" style:font-size-complex="12pt" style:font-weight-complex="normal"/>
    </style:style>
    <style:style style:name="P1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2f9d2" officeooo:paragraph-rsid="0059d4f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rsid="0059d4f6" officeooo:paragraph-rsid="004b62c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1.7cm" loext:contextual-spacing="false" fo:line-height="150%" fo:text-align="end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412fd8" officeooo:paragraph-rsid="005f766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1.7cm" loext:contextual-spacing="false" fo:line-height="150%" fo:text-align="start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412fd8" officeooo:paragraph-rsid="005f766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5f766f" officeooo:paragraph-rsid="005f766f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5f766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5ced0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9d4f6"/>
    </style:style>
    <style:style style:name="T6" style:family="text">
      <style:text-properties officeooo:rsid="005f766f"/>
    </style:style>
    <style:style style:name="T7" style:family="text">
      <style:text-properties officeooo:rsid="005b303d"/>
    </style:style>
    <style:style style:name="T8" style:family="text">
      <style:text-properties officeooo:rsid="004551b9"/>
    </style:style>
    <style:style style:name="T9" style:family="text">
      <style:text-properties officeooo:rsid="005a64e0"/>
    </style:style>
    <style:style style:name="T10" style:family="text">
      <style:text-properties officeooo:rsid="005a4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17"/>
      <text:p text:style-name="P15"/>
      <text:p text:style-name="P22">Senhor Presidente,</text:p>
      <text:p text:style-name="P16">Senhora Vereadora,</text:p>
      <text:p text:style-name="P14">Senhores Vereadores</text:p>
      <text:p text:style-name="P12"/>
      <text:p text:style-name="P23"><text:span text:style-name="T7">O presente projeto de lei</text:span> que dispõe sobre a instalação, nas áreas públicas, destinadas ao lazer ou à recreação no Município de <text:span text:style-name="T8">Novo Hamburgo</text:span>, de brinquedos acessíveis e adaptados para lazer e recreação da Criança com Deficiência e/ou com Mobilidade Reduzida, e dá outras providências, <text:span text:style-name="T9">acrescendo dispositivos à Lei Municipal n. 2640/2013.</text:span></text:p>
      <text:p text:style-name="P23">Os lugares de uso público devem, de fato, possibilitar que estes locais possam ser acessados e frequentados indistintamente por todos os cidadãos. Neste sentido, a nossa matéria tem o intuito de ampliar o uso de praças e parques, por parte da Criança com Deficiência e/ou com Mobilidade Reduzida, mediante disponibilização de brinquedos acessíveis, adaptados e desenvolvido s para o lazer e recreação destas crianças.</text:p>
      <text:p text:style-name="P23">Desta forma, a administração pública municipal estará alocando recursos que viabilizarão o uso de brinquedos por crianças que, normalmente, não possuem locais apropriados para a recreação e lazer.</text:p>
      <text:p text:style-name="P23"/>
      <text:p text:style-name="P21">Novo Hamburgo, <text:span text:style-name="T10">04</text:span> de <text:span text:style-name="T10">maio</text:span> de 201<text:span text:style-name="T7">8</text:span>.</text:p>
      <text:p text:style-name="P20"><text:span text:style-name="Strong_20_Emphasis"><text:span text:style-name="T4">Vereador Issur Koch</text:span></text:span>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M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M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T1" style:family="text">
      <style:text-properties officeooo:rsid="005ced0f"/>
    </style:style>
    <style:style style:name="MT2" style:family="text">
      <style:text-properties officeooo:rsid="005f766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footnote-max-height="0cm">
        <style:background-image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Footer"/>
      </style:footer>
    </style:master-page>
    <style:master-page style:name="MP0" style:page-layout-name="Mpm2">
      <style:header>
        <text:p text:style-name="MP4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5">CÂMARA MUNICIPAL DE NOVO HAMBURGO</text:p>
        <text:p text:style-name="MP6">ESTADO DO RIO GRANDE DO SUL</text:p>
      </style:header>
      <style:footer>
        <text:p text:style-name="MP7"><text:span text:style-name="MT1">JUSTIFICATIVA DO SUBSTITUTIVO AO </text:span>PROJETO DE LEI Nº <text:span text:style-name="MT2">34</text:span>/201<text:span text:style-name="MT2">8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8">Doe sangue, doe órgãos, SALVE UMA VIDA. (Lei nº 31, de 19 de maio de 1998)</text:p>
        <text:p text:style-name="MP9">Contribua com o Fundo Municipal da Criança e do Adolescente (Lei nº 1.180, de 13 de outubro de 2004)</text:p>
        <text:p text:style-name="MP10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3-20T16:24:17.886000000</meta:print-date>
    <meta:document-statistic meta:table-count="0" meta:image-count="2" meta:object-count="0" meta:page-count="1" meta:paragraph-count="19" meta:word-count="250" meta:character-count="1550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