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6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font-weight="normal" officeooo:paragraph-rsid="00397a30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ef55" officeooo:paragraph-rsid="004729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0d108e" officeooo:paragraph-rsid="004729a0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weight="bold" officeooo:rsid="000d108e" officeooo:paragraph-rsid="004729a0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40ed3" fo:background-color="transparen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0b76c0" officeooo:paragraph-rsid="004729a0" style:font-weight-asian="normal" style:font-weight-complex="normal"/>
    </style:style>
    <style:style style:name="P12" style:family="paragraph" style:parent-style-name="Standard">
      <style:paragraph-properties fo:margin-left="7.997cm" fo:margin-right="0cm" fo:margin-top="1.499cm" fo:margin-bottom="1.401cm" loext:contextual-spacing="false" fo:text-align="justify" style:justify-single-word="false" fo:text-indent="0.049cm" style:auto-text-indent="false"/>
      <style:text-properties style:font-name="Nimbus Roman No9 L" fo:font-size="12pt" fo:font-weight="normal" officeooo:rsid="0015a40f" officeooo:paragraph-rsid="004729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2.101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24cd31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4729a0" officeooo:paragraph-rsid="004729a0" style:font-name-asian="DejaVu Sans2" style:font-size-asian="12pt" style:font-weight-asian="bold" style:font-name-complex="Arial" style:font-size-complex="12pt" style:language-complex="pt" style:country-complex="BR"/>
    </style:style>
    <style:style style:name="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4ed6f6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officeooo:rsid="00429a3e"/>
    </style:style>
    <style:style style:name="T9" style:family="text">
      <style:text-properties officeooo:rsid="00473508"/>
    </style:style>
    <style:style style:name="T10" style:family="text">
      <style:text-properties officeooo:rsid="004ae4f6"/>
    </style:style>
    <style:style style:name="T11" style:family="text">
      <style:text-properties style:font-name="Nimbus Roman No9 L" fo:font-size="12pt" fo:font-weight="bold" officeooo:rsid="000e4671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ae4f6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officeooo:rsid="004ae4f6" style:font-size-asian="12pt" style:font-size-complex="12pt"/>
    </style:style>
    <style:style style:name="T14" style:family="text">
      <style:text-properties style:font-name="Nimbus Roman No9 L" fo:font-size="12pt" officeooo:rsid="004ed6f6" style:font-size-asian="12pt" style:font-size-complex="12pt"/>
    </style:style>
    <style:style style:name="T15" style:family="text">
      <style:text-properties officeooo:rsid="004ed6f6"/>
    </style:style>
    <style:style style:name="T16" style:family="text">
      <style:text-properties officeooo:rsid="00509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|</text:span>EMENDA Nº <text:span text:style-name="T10">1</text:span> AO PROJETO DE LEI <text:span text:style-name="T10">Nº 25</text:span>/2018</text:p>
      <text:p text:style-name="P5"/>
      <text:p text:style-name="P12">Suprime o Art. <text:span text:style-name="T15">3</text:span>º <text:span text:style-name="T10">e renumera o Art. 4º</text:span> do Projeto de Lei <text:span text:style-name="T10">nº 25/2018</text:span>.</text:p>
      <text:p text:style-name="P11"><text:span text:style-name="T11">Art. </text:span><text:span text:style-name="T12">1</text:span><text:span text:style-name="T11">º <text:s/></text:span><text:span text:style-name="T13">Suprime-se o artigo </text:span><text:span text:style-name="T14">3</text:span><text:span text:style-name="T13">º e renumera-se o Artigo </text:span><text:span text:style-name="T14">4</text:span><text:span text:style-name="T13">º, do Projeto de Lei nº </text:span><text:span text:style-name="T14">25/</text:span><text:span text:style-name="T13">2018.</text:span></text:p>
      <text:p text:style-name="P10"/>
      <text:p text:style-name="P6"/>
      <text:p text:style-name="P9">JUSTIFICATIVA</text:p>
      <text:p text:style-name="P8"/>
      <text:p text:style-name="P7"><text:tab/><text:tab/><text:tab/>A presente emenda visa adequar o presente projeto de lei, <text:span text:style-name="T9">atendendo Parecer nº 48/2018 da Procuradoria-Geral desta Casa Legislativa, para adequação constitucional do referido Projeto de Lei nº 25/2018.</text:span></text:p>
      <text:p text:style-name="P15"><text:tab/><text:tab/></text:p>
      <text:p text:style-name="P15"/>
      <text:p text:style-name="P15"><text:tab/><text:tab/><text:span text:style-name="T8">Novo Hamburgo, 07 de maio de 2018.</text:span></text:p>
      <text:p text:style-name="P15"/>
      <text:p text:style-name="P14"/>
      <text:p text:style-name="P14"/>
      <text:p text:style-name="P13">Vereador <text:span text:style-name="T15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M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4ed6f6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</text:span><text:span text:style-name="MT2">Nº 1</text:span><text:span text:style-name="MT1"> AO PROJETO</text:span><text:span text:style-name="MT3"> </text:span><text:span text:style-name="MT2">DE LEI </text:span><text:span text:style-name="MT3">Nº </text:span><text:span text:style-name="MT4">25</text:span><text:span text:style-name="MT3">/201</text:span><text:span text:style-name="MT5">8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07T10:56:19.035415025</dc:date>
    <meta:print-date>2018-03-15T17:48:22.391924024</meta:print-date>
    <dc:language>pt-BR</dc:language>
    <meta:editing-cycles>116</meta:editing-cycles>
    <meta:editing-duration>PT10H17M31S</meta:editing-duration>
    <dc:creator>Nalu Oliveira</dc:creator>
    <meta:document-statistic meta:table-count="0" meta:image-count="1" meta:object-count="0" meta:page-count="1" meta:paragraph-count="15" meta:word-count="160" meta:character-count="87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