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69099" officeooo:paragraph-rsid="0046909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69099" officeooo:paragraph-rsid="004879f8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469099" officeooo:paragraph-rsid="00469099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469099" officeooo:paragraph-rsid="004879f8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officeooo:rsid="029aa3bd" officeooo:paragraph-rsid="0046909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6909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ece3c" officeooo:paragraph-rsid="004690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top="0cm" fo:margin-bottom="0cm" loext:contextual-spacing="fals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832a8" officeooo:paragraph-rsid="004690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0dd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690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879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b42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080dd6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879f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9411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4466cc"/>
    </style:style>
    <style:style style:name="T32" style:family="text">
      <style:text-properties officeooo:rsid="00460c53"/>
    </style:style>
    <style:style style:name="T33" style:family="text">
      <style:text-properties officeooo:rsid="007ece3c"/>
    </style:style>
    <style:style style:name="T34" style:family="text">
      <style:text-properties officeooo:rsid="007a24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2">395</text:span>/201<text:span text:style-name="T31">8</text:span><text:tab/><text:tab/> <text:s text:c="37"/></text:p>
      <text:p text:style-name="P10">Novo Hamburgo, <text:span text:style-name="T32">16 de maio de 2018</text:span>.</text:p>
      <text:p text:style-name="P15"/>
      <text:p text:style-name="P9"/>
      <text:p text:style-name="P26"/>
      <text:p text:style-name="P26"/>
      <text:p text:style-name="P26"><text:span text:style-name="T25">A </text:span><text:span text:style-name="T26">S</text:span><text:span text:style-name="T25">ua Excelência o </text:span><text:span text:style-name="T24">Senhor </text:span></text:p>
      <text:p text:style-name="P28"><text:span text:style-name="T24">Carlos Fernando Noschang Júnior</text:span> </text:p>
      <text:p text:style-name="P25">Novo Hamburgo - RS</text:p>
      <text:p text:style-name="P29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1"/>
      <text:p text:style-name="P13"/>
      <text:p text:style-name="P16"/>
      <text:p text:style-name="P24"><text:span text:style-name="T7">Senhor,</text:span> </text:p>
      <text:p text:style-name="P21"/>
      <text:p text:style-name="P30"><text:span text:style-name="T8">É com satisfação que e</text:span><text:span text:style-name="T9">ncaminhamos cópia do Requerimento nº </text:span><text:span text:style-name="T19">579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8">Issur Koch,</text:span><text:span text:style-name="T13"> </text:span><text:span text:style-name="T9">que </text:span><text:span text:style-name="T11">r</text:span><text:span text:style-name="T21">equer </text:span><text:span text:style-name="T15">V</text:span><text:span text:style-name="T16">oto de </text:span><text:span text:style-name="T15">C</text:span><text:span text:style-name="T16">ongratulações </text:span><text:span text:style-name="T19">a </text:span><text:span text:style-name="T20">Vossa</text:span><text:span text:style-name="T19"> Excelência</text:span><text:span text:style-name="T17"> pela instalação da nova central de monitoramento da Penitenciária Estadual do Jacuí.</text:span></text:p>
      <text:p text:style-name="P22"/>
      <text:p text:style-name="P23">Na oportunidade, externamos congratulações em nome desta Casa Legislativa.</text:p>
      <text:p text:style-name="P20"/>
      <text:p text:style-name="P20">Atenciosa<text:span text:style-name="T29">mente,</text:span></text:p>
      <text:p text:style-name="P31"><text:s text:c="12"/></text:p>
      <text:p text:style-name="P17"/>
      <text:p text:style-name="P18"><text:span text:style-name="T27"><text:s text:c="102"/>FELIPE KUHN BRAUN</text:span> <text:s text:c="130"/></text:p>
      <text:p text:style-name="P18"><text:s text:c="114"/><text:span text:style-name="T28">Presidente</text:span></text:p>
      <text:p text:style-name="P19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5T11:53:53.378674931</meta:print-date>
    <meta:document-statistic meta:table-count="0" meta:image-count="1" meta:object-count="0" meta:page-count="1" meta:paragraph-count="18" meta:word-count="148" meta:character-count="132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