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f4b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paragraph-rsid="00f6930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0f6930e" officeooo:paragraph-rsid="00f6930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paragraph-rsid="00f6930e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71c142" officeooo:paragraph-rsid="006b9505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0f4b27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0f4b27d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5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bold" officeooo:rsid="00fb97f9" officeooo:paragraph-rsid="00fb97f9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0f4b27d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0fb97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3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4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normal" officeooo:rsid="00f6930e" fo:background-color="transparent" loext:char-shading-value="0" style:font-weight-asian="normal" style:font-name-complex="Arial" style:font-weight-complex="normal"/>
    </style:style>
    <style:style style:name="T6" style:family="text">
      <style:text-properties officeooo:rsid="02c0b56a"/>
    </style:style>
    <style:style style:name="T7" style:family="text">
      <style:text-properties officeooo:rsid="02c6d75a"/>
    </style:style>
    <style:style style:name="T8" style:family="text">
      <style:text-properties officeooo:rsid="01c36f06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aff5cf" style:font-style-asian="normal" style:font-style-complex="normal"/>
    </style:style>
    <style:style style:name="T11" style:family="text">
      <style:text-properties fo:font-style="normal" officeooo:rsid="007653b8" style:font-style-asian="normal" style:font-style-complex="normal"/>
    </style:style>
    <style:style style:name="T12" style:family="text">
      <style:text-properties fo:font-style="normal" officeooo:rsid="0017b64b" style:font-style-asian="normal" style:font-style-complex="normal"/>
    </style:style>
    <style:style style:name="T13" style:family="text">
      <style:text-properties fo:font-style="normal" officeooo:rsid="00f6930e" style:font-style-asian="normal" style:font-style-complex="normal"/>
    </style:style>
    <style:style style:name="T14" style:family="text">
      <style:text-properties fo:font-style="normal" officeooo:rsid="00fb97f9" style:font-style-asian="normal" style:font-style-complex="normal"/>
    </style:style>
    <style:style style:name="T15" style:family="text">
      <style:text-properties officeooo:rsid="00c0304f"/>
    </style:style>
    <style:style style:name="T16" style:family="text">
      <style:text-properties officeooo:rsid="005a3e08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a3e08" style:font-weight-asian="bold" style:font-weight-complex="bold"/>
    </style:style>
    <style:style style:name="T19" style:family="text">
      <style:text-properties fo:font-weight="bold" officeooo:rsid="00830b24" style:font-weight-asian="bold" style:font-weight-complex="bold"/>
    </style:style>
    <style:style style:name="T20" style:family="text">
      <style:text-properties fo:font-weight="bold" officeooo:rsid="005ca29a" style:font-weight-asian="bold" style:font-weight-complex="bold"/>
    </style:style>
    <style:style style:name="T21" style:family="text">
      <style:text-properties fo:font-weight="bold" officeooo:rsid="0060d12b" style:font-weight-asian="bold" style:font-weight-complex="bold"/>
    </style:style>
    <style:style style:name="T22" style:family="text">
      <style:text-properties fo:font-weight="bold" officeooo:rsid="0059dee8" style:font-weight-asian="bold" style:font-weight-complex="bold"/>
    </style:style>
    <style:style style:name="T23" style:family="text">
      <style:text-properties fo:font-weight="bold" officeooo:rsid="006b0e6d" style:font-weight-asian="bold" style:font-weight-complex="bold"/>
    </style:style>
    <style:style style:name="T24" style:family="text">
      <style:text-properties fo:font-weight="bold" officeooo:rsid="00eca49a" style:font-weight-asian="bold" style:font-weight-complex="bold"/>
    </style:style>
    <style:style style:name="T25" style:family="text">
      <style:text-properties fo:font-weight="bold" officeooo:rsid="00f4b27d" style:font-weight-asian="bold" style:font-weight-complex="bold"/>
    </style:style>
    <style:style style:name="T26" style:family="text">
      <style:text-properties fo:font-weight="bold" officeooo:rsid="00fb97f9" style:font-weight-asian="bold" style:font-weight-complex="bold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5a3e08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eca49a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f4b27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fb97f9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28ac4ad" style:font-size-asian="12pt" style:font-weight-asian="normal" style:font-size-complex="12pt" style:font-weight-complex="normal"/>
    </style:style>
    <style:style style:name="T37" style:family="text">
      <style:text-properties fo:font-size="12pt" fo:font-weight="bold" officeooo:rsid="005a3e08" style:font-size-asian="12pt" style:font-weight-asian="bold" style:font-name-complex="Arial" style:font-size-complex="12pt" style:font-weight-complex="bold"/>
    </style:style>
    <style:style style:name="T38" style:family="text">
      <style:text-properties fo:font-size="12pt" fo:font-weight="bold" officeooo:rsid="00fb97f9" style:font-size-asian="12pt" style:font-weight-asian="bold" style:font-name-complex="Arial" style:font-size-complex="12pt" style:font-weight-complex="bold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officeooo:rsid="007acc34" style:font-size-asian="12pt" style:font-size-complex="12pt"/>
    </style:style>
    <style:style style:name="T42" style:family="text">
      <style:text-properties fo:font-size="12pt" officeooo:rsid="00830b24" style:font-size-asian="12pt" style:font-size-complex="12pt"/>
    </style:style>
    <style:style style:name="T43" style:family="text">
      <style:text-properties fo:font-size="12pt" officeooo:rsid="0049e668" style:font-size-asian="12pt" style:font-size-complex="12pt"/>
    </style:style>
    <style:style style:name="T44" style:family="text">
      <style:text-properties fo:font-size="12pt" officeooo:rsid="001f5d78" style:font-size-asian="12pt" style:font-size-complex="12pt"/>
    </style:style>
    <style:style style:name="T45" style:family="text">
      <style:text-properties fo:font-size="12pt" officeooo:rsid="001e3332" style:font-size-asian="12pt" style:font-size-complex="12pt"/>
    </style:style>
    <style:style style:name="T4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7" style:family="text">
      <style:text-properties fo:font-size="12pt" style:text-underline-style="solid" style:text-underline-width="auto" style:text-underline-color="font-color" fo:font-weight="bold" officeooo:rsid="00660fd0" style:font-size-asian="12pt" style:font-weight-asian="bold" style:font-size-complex="12pt" style:font-weight-complex="bold"/>
    </style:style>
    <style:style style:name="T48" style:family="text">
      <style:text-properties fo:font-size="12pt" style:text-underline-style="solid" style:text-underline-width="auto" style:text-underline-color="font-color" fo:font-weight="bold" officeooo:rsid="0050fafc" style:font-size-asian="12pt" style:font-weight-asian="bold" style:font-size-complex="12pt" style:font-weight-complex="bold"/>
    </style:style>
    <style:style style:name="T49" style:family="text">
      <style:text-properties style:use-window-font-color="true" fo:font-size="12pt" fo:language="pt" fo:country="BR" fo:font-weight="normal" officeooo:rsid="003091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17b6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33c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4077ec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30919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4097c0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386e32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bold" officeooo:rsid="00eca49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060d12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style:use-window-font-color="true" fo:font-size="12pt" fo:language="pt" fo:country="BR" fo:font-weight="bold" officeooo:rsid="005a3e0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1" style:family="text">
      <style:text-properties style:use-window-font-color="true" fo:font-size="12pt" fo:language="pt" fo:country="BR" fo:font-weight="bold" officeooo:rsid="00f4b27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2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3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4" style:family="text">
      <style:text-properties officeooo:rsid="00f4b27d"/>
    </style:style>
    <style:style style:name="T65" style:family="text">
      <style:text-properties officeooo:rsid="00df4572"/>
    </style:style>
    <style:style style:name="T66" style:family="text">
      <style:text-properties officeooo:rsid="00fb97f9"/>
    </style:style>
    <style:style style:name="T67" style:family="text">
      <style:text-properties officeooo:rsid="00fcc4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4">397/</text:span>20<text:span text:style-name="T6">18</text:span><text:tab/><text:tab/> <text:s/></text:p>
      <text:p text:style-name="P8">Novo Hamburgo, <text:span text:style-name="T66">16 de maio</text:span> de 2<text:span text:style-name="T7">018</text:span>.</text:p>
      <text:p text:style-name="P14"/>
      <text:p text:style-name="P9"/>
      <text:p text:style-name="P10"/>
      <text:p text:style-name="P11">A<text:span text:style-name="T64">o</text:span> Senhor</text:p>
      <text:p text:style-name="P28">Naasom Luciano</text:p>
      <text:p text:style-name="P13"><text:span text:style-name="T12">Secret</text:span><text:span text:style-name="T13">ário</text:span><text:span text:style-name="T12"> de </text:span><text:span text:style-name="T14">Saúde</text:span></text:p>
      <text:p text:style-name="P12"><text:span text:style-name="T12">P</text:span><text:span text:style-name="T9">refeitura Municipal</text:span></text:p>
      <text:p text:style-name="P19"><text:span text:style-name="T8">Novo Hamburgo - </text:span>R<text:span text:style-name="T15">S</text:span></text:p>
      <text:p text:style-name="P19"/>
      <text:p text:style-name="P20"/>
      <text:p text:style-name="P21"/>
      <text:p text:style-name="P22"><text:span text:style-name="T16">Assunto: </text:span><text:span text:style-name="T18">Conv</text:span><text:span text:style-name="T19">ite</text:span><text:span text:style-name="T18"> para participar da Sess</text:span><text:span text:style-name="T20">ã</text:span><text:span text:style-name="T18">o Ordinária de </text:span><text:span text:style-name="T26">21</text:span><text:span text:style-name="T25"> de maio</text:span><text:span text:style-name="T21"> de </text:span><text:span text:style-name="T18">201</text:span><text:span text:style-name="T24">8</text:span><text:span text:style-name="T22">.</text:span></text:p>
      <text:p text:style-name="P25"/>
      <text:p text:style-name="P26"/>
      <text:p text:style-name="P23"><text:span text:style-name="T2">Senhor </text:span><text:span text:style-name="T5">Secretário</text:span><text:span text:style-name="T3">,</text:span><text:span text:style-name="T4"> </text:span></text:p>
      <text:p text:style-name="P30"><text:span text:style-name="T27">Comunicamos que este Legislativo aprovou o Requerimento </text:span><text:span text:style-name="T28">nº </text:span><text:span text:style-name="T32">5</text:span><text:span text:style-name="T33">81</text:span><text:span text:style-name="T28">/201</text:span><text:span text:style-name="T30">8</text:span><text:span text:style-name="T28">, </text:span><text:span text:style-name="T31">de autoria d</text:span><text:span text:style-name="T33">a</text:span><text:span text:style-name="T31"> </text:span><text:span text:style-name="T32">v</text:span><text:span text:style-name="T31">ereador</text:span><text:span text:style-name="T33">a</text:span><text:span text:style-name="T31"> </text:span><text:span text:style-name="T33">Patricia Beck</text:span><text:span text:style-name="T31">,</text:span><text:span text:style-name="T28"> que convida Vossa </text:span><text:span text:style-name="T31">Senhoria</text:span><text:span text:style-name="T28"> para participar da </text:span><text:span text:style-name="T37">Sessão Ordinária de </text:span><text:span text:style-name="T38">21</text:span><text:span text:style-name="T61"> de maio</text:span><text:span text:style-name="T59"> de </text:span><text:span text:style-name="T60">201</text:span><text:span text:style-name="T58">8</text:span><text:span text:style-name="T29">, </text:span><text:span text:style-name="T53"><text:s/></text:span><text:span text:style-name="T54">a fim de</text:span><text:span text:style-name="T53"> </text:span><text:span text:style-name="T55">falar sobre </text:span><text:span text:style-name="T56">a tecnologia aplicada aos serviços de saúde em Novo Hamburgo</text:span><text:span text:style-name="T57">.</text:span></text:p>
      <text:p text:style-name="P24"><text:span text:style-name="T16">Desta forma</text:span><text:span text:style-name="T40">, con</text:span><text:span text:style-name="T41">v</text:span><text:span text:style-name="T42">id</text:span><text:span text:style-name="T40">amos para participar da </text:span>referida <text:span text:style-name="T40">Sessão, </text:span><text:span text:style-name="T39">às </text:span><text:span text:style-name="T17">1</text:span><text:span text:style-name="T26">8</text:span><text:span text:style-name="T23">h</text:span><text:span text:style-name="T24">15min</text:span>, e<text:span text:style-name="T40"> </text:span><text:span text:style-name="T43">solicitamos </text:span><text:span text:style-name="T40">a gentileza da </text:span><text:span text:style-name="T39">confirmação de presença</text:span><text:span text:style-name="T34"> através do e-mail: </text:span><text:span text:style-name="T62">secretaria</text:span><text:a xlink:type="simple" xlink:href="mailto:cerimonial@camaranh.rs.gov.br" text:style-name="Internet_20_link" text:visited-style-name="Visited_20_Internet_20_Link"><text:span text:style-name="T63">@camaranh.rs.g</text:span></text:a><text:a xlink:type="simple" xlink:href="mailto:cerimonial@camaranh.rs.gov.br" text:style-name="Internet_20_link" text:visited-style-name="Visited_20_Internet_20_Link"><text:span text:style-name="T34">ov.br</text:span></text:a><text:span text:style-name="T34">, </text:span><text:span text:style-name="T35">ou pelo</text:span><text:span text:style-name="T34"> telefone nº 3594-05</text:span><text:span text:style-name="T36">17</text:span><text:span text:style-name="T34">, bem como</text:span><text:span text:style-name="T40"> solicitação de data-show, caso haja necessidade.</text:span></text:p>
      <text:p text:style-name="P24"><text:span text:style-name="T40">Ressaltamos que, de acordo com o Art. </text:span><text:span text:style-name="T44">2</text:span><text:span text:style-name="T40">º da Resolução Nº </text:span><text:span text:style-name="T45">1</text:span><text:span text:style-name="T40">/12L/</text:span><text:span text:style-name="T45">2000</text:span><text:span text:style-name="T40">, que “Regulamenta a manifestação da palavra, na Tribuna, por pessoas convidadas pela Câmara Municipal”, <text:s/></text:span><text:span text:style-name="T46">fica </text:span><text:span text:style-name="T47">disponibiliza</text:span><text:span text:style-name="T46">do o tempo máximo de </text:span><text:span text:style-name="T48">2</text:span><text:span text:style-name="T46">0 (</text:span><text:span text:style-name="T48">vinte</text:span><text:span text:style-name="T46">) minutos</text:span><text:span text:style-name="T40"> para o uso da Tribuna.</text:span></text:p>
      <text:p text:style-name="P27"><text:span text:style-name="T10">Atencio</text:span><text:span text:style-name="T11">samente.</text:span></text:p>
      <text:p text:style-name="P16"><text:s text:c="61"/></text:p>
      <text:p text:style-name="P29"><text:s text:c="99"/><text:span text:style-name="T67">FELIPE KUHN BRAUN</text:span></text:p>
      <text:p text:style-name="P18"><text:tab/><text:tab/><text:tab/><text:tab/> <text:tab/> <text:s text:c="4"/>Presidente </text:p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1" meta:word-count="231" meta:character-count="1623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