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45f84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045f84e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04c6220" officeooo:paragraph-rsid="00509b30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053a64b" officeooo:paragraph-rsid="00548ac2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b3d994" officeooo:paragraph-rsid="0053a6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b3d994" officeooo:paragraph-rsid="00548a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55e746" officeooo:paragraph-rsid="0055e746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b3d994" officeooo:paragraph-rsid="00548a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b3d994" officeooo:paragraph-rsid="00548ac2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55e74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0df4572" style:font-weight-asian="normal" style:font-name-complex="Arial" style:font-weight-complex="normal"/>
    </style:style>
    <style:style style:name="T4" style:family="text">
      <style:text-properties fo:font-weight="normal" officeooo:rsid="0058dea1" style:font-weight-asian="normal" style:font-name-complex="Arial" style:font-weight-complex="normal"/>
    </style:style>
    <style:style style:name="T5" style:family="text">
      <style:text-properties officeooo:rsid="02956d21"/>
    </style:style>
    <style:style style:name="T6" style:family="text">
      <style:text-properties officeooo:rsid="01c36f06"/>
    </style:style>
    <style:style style:name="T7" style:family="text">
      <style:text-properties fo:font-weight="bold" officeooo:rsid="02956d21" style:font-weight-asian="bold" style:font-weight-complex="bold"/>
    </style:style>
    <style:style style:name="T8" style:family="text">
      <style:text-properties fo:font-weight="bold" officeooo:rsid="002b10a3" style:font-weight-asian="bold" style:font-weight-complex="bold"/>
    </style:style>
    <style:style style:name="T9" style:family="text">
      <style:text-properties fo:font-weight="bold" officeooo:rsid="0044df1c" style:font-weight-asian="bold" style:font-weight-complex="bold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5f84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b80d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548a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8a28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8c8af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55e7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57a3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officeooo:rsid="00b3d99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548ac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071c142"/>
    </style:style>
    <style:style style:name="T29" style:family="text">
      <style:text-properties officeooo:rsid="003375c0"/>
    </style:style>
    <style:style style:name="T30" style:family="text">
      <style:text-properties officeooo:rsid="004466cc"/>
    </style:style>
    <style:style style:name="T31" style:family="text">
      <style:text-properties officeooo:rsid="0045f84e"/>
    </style:style>
    <style:style style:name="T32" style:family="text">
      <style:text-properties officeooo:rsid="00df4572"/>
    </style:style>
    <style:style style:name="T33" style:family="text">
      <style:text-properties officeooo:rsid="00548ac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1">398</text:span>/201<text:span text:style-name="T30">8</text:span><text:tab/><text:tab/> <text:s text:c="37"/></text:p>
      <text:p text:style-name="P10">Novo Hamburgo, <text:span text:style-name="T31">16 de maio de 2018</text:span>.</text:p>
      <text:p text:style-name="P15"/>
      <text:p text:style-name="P9"/>
      <text:p text:style-name="P27"/>
      <text:p text:style-name="P30">À </text:p>
      <text:p text:style-name="P32">Louisiane Carvalho</text:p>
      <text:p text:style-name="P31">Rua Juiz de Fora, 709 </text:p>
      <text:p text:style-name="P28"><text:span text:style-name="T27">B</text:span><text:span text:style-name="T26">airro Ideal </text:span></text:p>
      <text:p text:style-name="P29"><text:span text:style-name="T6">Novo Hamburgo – </text:span>RS</text:p>
      <text:p text:style-name="P33">93336-210</text:p>
      <text:p text:style-name="P34"/>
      <text:p text:style-name="P11"/>
      <text:p text:style-name="P12"/>
      <text:p text:style-name="P11"><text:span text:style-name="T5">Assunto:</text:span><text:span text:style-name="T7"> </text:span><text:span text:style-name="T8">R</text:span><text:span text:style-name="T7">equerimento de </text:span><text:span text:style-name="T9">voto de </text:span><text:span text:style-name="T7">congratulações.</text:span></text:p>
      <text:p text:style-name="P11"/>
      <text:p text:style-name="P13"/>
      <text:p text:style-name="P16"/>
      <text:p text:style-name="P25"><text:span text:style-name="T33">Senhora,</text:span> </text:p>
      <text:p text:style-name="P22"/>
      <text:p text:style-name="P35"><text:span text:style-name="T10">É com satisfação que e</text:span><text:span text:style-name="T11">ncaminhamos cópia do Requerimento nº </text:span><text:span text:style-name="T16">5</text:span><text:span text:style-name="T23">82</text:span><text:span text:style-name="T11">/201</text:span><text:span text:style-name="T15">8</text:span><text:span text:style-name="T12">,</text:span><text:span text:style-name="T11"> </text:span><text:span text:style-name="T14">de autoria do vereador </text:span><text:span text:style-name="T20">Issur Koch</text:span><text:span text:style-name="T16">,</text:span><text:span text:style-name="T14"> </text:span><text:span text:style-name="T11">que </text:span><text:span text:style-name="T13">r</text:span><text:span text:style-name="T25">equer </text:span><text:span text:style-name="T23">Voto de Congratulações </text:span><text:span text:style-name="T24">a Vossa Senhoria</text:span><text:span text:style-name="T23"> pelo lançamento do Livro Literaflix, que inclui contos de sua autoria.</text:span></text:p>
      <text:p text:style-name="P23"/>
      <text:p text:style-name="P24">Na oportunidade, externamos congratulações em nome desta Casa Legislativa.</text:p>
      <text:p text:style-name="P21"/>
      <text:p text:style-name="P21">Atenciosa<text:span text:style-name="T29">mente,</text:span></text:p>
      <text:p text:style-name="P17"><text:s text:c="12"/></text:p>
      <text:p text:style-name="P17"/>
      <text:p text:style-name="P18"/>
      <text:p text:style-name="P19"><text:span text:style-name="T28"><text:s text:c="103"/></text:span><text:span text:style-name="T4">FELIPE KUHN BRAUN</text:span></text:p>
      <text:p text:style-name="P26"><text:tab/><text:tab/><text:tab/><text:tab/> <text:s text:c="19"/><text:span text:style-name="T2">Presidente</text:span></text:p>
      <text:p text:style-name="P20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5-14T11:40:29.450980433</meta:print-date>
    <meta:document-statistic meta:table-count="0" meta:image-count="1" meta:object-count="0" meta:page-count="1" meta:paragraph-count="21" meta:word-count="148" meta:character-count="1096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