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1f6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76646" officeooo:paragraph-rsid="00471f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21ac4a" officeooo:paragraph-rsid="00471f6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rsid="00376646" officeooo:paragraph-rsid="00471f6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21ac4a" officeooo:paragraph-rsid="00471f6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1f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b96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03375c0"/>
    </style:style>
    <style:style style:name="T24" style:family="text">
      <style:text-properties officeooo:rsid="003870db"/>
    </style:style>
    <style:style style:name="T25" style:family="text">
      <style:text-properties officeooo:rsid="004466cc"/>
    </style:style>
    <style:style style:name="T26" style:family="text">
      <style:text-properties officeooo:rsid="00469090"/>
    </style:style>
    <style:style style:name="T27" style:family="text">
      <style:text-properties officeooo:rsid="00471f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6">399</text:span>/201<text:span text:style-name="T25">8</text:span><text:tab/><text:tab/> <text:s text:c="37"/></text:p>
      <text:p text:style-name="P10">Novo Hamburgo, <text:span text:style-name="T26">16 de maio de 2018</text:span>.</text:p>
      <text:p text:style-name="P17"/>
      <text:p text:style-name="P9"/>
      <text:p text:style-name="P11"/>
      <text:p text:style-name="P30">À </text:p>
      <text:p text:style-name="P32">Paróquia Catedral São Luiz Gonzaga</text:p>
      <text:p text:style-name="P31">R<text:span text:style-name="T27">ua</text:span> Cidade de Atlântida, 34 </text:p>
      <text:p text:style-name="P31"><text:span text:style-name="T27">Bairro </text:span>Centro</text:p>
      <text:p text:style-name="P23"><text:span text:style-name="T3">Novo Hamburgo – </text:span>RS</text:p>
      <text:p text:style-name="P33">93310-020</text:p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3"/>
      <text:p text:style-name="P15"/>
      <text:p text:style-name="P18"/>
      <text:p text:style-name="P28"><text:span text:style-name="T7">Senhores,</text:span> </text:p>
      <text:p text:style-name="P25"/>
      <text:p text:style-name="P29"><text:span text:style-name="T8">É com satisfação que e</text:span><text:span text:style-name="T9">ncaminhamos cópia do Requerimento nº </text:span><text:span text:style-name="T15">584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Raul Cassel,</text:span><text:span text:style-name="T13"> </text:span><text:span text:style-name="T9">que </text:span><text:span text:style-name="T11">r</text:span><text:span text:style-name="T18">equer </text:span><text:span text:style-name="T16">Voto de Congratulações </text:span><text:span text:style-name="T17">à Paróquia da Catedral São Luiz Gonzaga pela comemoração de seus 92 anos de fundação</text:span><text:span text:style-name="T19">.</text:span>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23">mente,</text:span></text:p>
      <text:p text:style-name="P19"><text:s text:c="12"/></text:p>
      <text:p text:style-name="P20"/>
      <text:p text:style-name="P21"><text:span text:style-name="T21"><text:s text:c="102"/>FELIPE KUHN BRAUN</text:span> <text:s text:c="130"/></text:p>
      <text:p text:style-name="P21"><text:s text:c="114"/><text:span text:style-name="T22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2" meta:character-count="1338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