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8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03b49cd" officeooo:paragraph-rsid="003b49cd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aa3bd" officeooo:paragraph-rsid="002ae6c9"/>
    </style:style>
    <style:style style:name="P13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4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5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1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3870db" officeooo:paragraph-rsid="003870db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2ae6c9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Header">
      <style:paragraph-properties fo:margin-top="0cm" fo:margin-bottom="0cm" loext:contextual-spacing="fals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style="normal" fo:font-weight="normal" officeooo:rsid="00479d6a" officeooo:paragraph-rsid="00479d6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0" style:family="paragraph" style:parent-style-name="Header">
      <style:paragraph-properties fo:margin-top="0cm" fo:margin-bottom="0cm" loext:contextual-spacing="fals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style="normal" fo:font-weight="bold" officeooo:rsid="007a0a1e" officeooo:paragraph-rsid="004609fb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1a7c686" officeooo:paragraph-rsid="002ae6c9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479d6a" officeooo:paragraph-rsid="00479d6a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0479d6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officeooo:rsid="01c36f06"/>
    </style:style>
    <style:style style:name="T4" style:family="text">
      <style:text-properties fo:font-weight="bold" officeooo:rsid="02956d21" style:font-weight-asian="bold" style:font-weight-complex="bold"/>
    </style:style>
    <style:style style:name="T5" style:family="text">
      <style:text-properties fo:font-weight="bold" officeooo:rsid="002b10a3" style:font-weight-asian="bold" style:font-weight-complex="bold"/>
    </style:style>
    <style:style style:name="T6" style:family="text">
      <style:text-properties fo:font-weight="bold" officeooo:rsid="0044df1c" style:font-weight-asian="bold" style:font-weight-complex="bold"/>
    </style:style>
    <style:style style:name="T7" style:family="text">
      <style:text-properties officeooo:rsid="028bec12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030742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03870d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040837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04466c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479d6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6b768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154b4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81106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86a80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83887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84b17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84b79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28ba14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037f68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0483f7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officeooo:rsid="0071c142"/>
    </style:style>
    <style:style style:name="T27" style:family="text">
      <style:text-properties officeooo:rsid="027044c0"/>
    </style:style>
    <style:style style:name="T28" style:family="text">
      <style:text-properties officeooo:rsid="003375c0"/>
    </style:style>
    <style:style style:name="T29" style:family="text">
      <style:text-properties officeooo:rsid="003870db"/>
    </style:style>
    <style:style style:name="T30" style:family="text">
      <style:text-properties officeooo:rsid="004466cc"/>
    </style:style>
    <style:style style:name="T31" style:family="text">
      <style:text-properties officeooo:rsid="004609fb"/>
    </style:style>
    <style:style style:name="T32" style:family="text">
      <style:text-properties officeooo:rsid="0084956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nº <text:span text:style-name="T31">400</text:span>/201<text:span text:style-name="T30">8</text:span><text:tab/><text:tab/> <text:s text:c="37"/></text:p>
      <text:p text:style-name="P10">Novo Hamburgo, <text:span text:style-name="T31">16 de maio de 2018</text:span>.</text:p>
      <text:p text:style-name="P17"/>
      <text:p text:style-name="P9"/>
      <text:p text:style-name="P11">Ao Senhor</text:p>
      <text:p text:style-name="P30"><text:span text:style-name="T32">Jocelin Loureiro e </text:span></text:p>
      <text:p text:style-name="P30"><text:span text:style-name="T32">Grupo de Corrida Nóia Runners</text:span></text:p>
      <text:p text:style-name="P29">Rua Marquês do Alegrete, 670</text:p>
      <text:p text:style-name="P29">Bairro Ideal</text:p>
      <text:p text:style-name="P31"><text:span text:style-name="T3">Novo Hamburgo – </text:span>RS</text:p>
      <text:p text:style-name="P32">93336-230</text:p>
      <text:p text:style-name="P23"/>
      <text:p text:style-name="P12"/>
      <text:p text:style-name="P13"/>
      <text:p text:style-name="P14"/>
      <text:p text:style-name="P13"><text:span text:style-name="T2">Assunto:</text:span><text:span text:style-name="T4"> </text:span><text:span text:style-name="T5">R</text:span><text:span text:style-name="T4">equerimento de </text:span><text:span text:style-name="T6">voto de </text:span><text:span text:style-name="T4">congratulações.</text:span></text:p>
      <text:p text:style-name="P13"/>
      <text:p text:style-name="P15"/>
      <text:p text:style-name="P18"/>
      <text:p text:style-name="P28"><text:span text:style-name="T7">Senhores,</text:span> </text:p>
      <text:p text:style-name="P25"/>
      <text:p text:style-name="P33"><text:span text:style-name="T8">É com satisfação que e</text:span><text:span text:style-name="T9">ncaminhamos cópia do Requerimento nº </text:span><text:span text:style-name="T15">585</text:span><text:span text:style-name="T9">/201</text:span><text:span text:style-name="T14">8</text:span><text:span text:style-name="T10">,</text:span><text:span text:style-name="T9"> </text:span><text:span text:style-name="T13">de autoria do vereador </text:span><text:span text:style-name="T15">Raul Cassel</text:span><text:span text:style-name="T13"> </text:span><text:span text:style-name="T9">que </text:span><text:span text:style-name="T11">r</text:span><text:span text:style-name="T23">equer </text:span><text:span text:style-name="T16">V</text:span><text:span text:style-name="T17">oto de </text:span><text:span text:style-name="T16">C</text:span><text:span text:style-name="T17">ongratulações </text:span><text:span text:style-name="T18">ao </text:span><text:span text:style-name="T19">S</text:span><text:span text:style-name="T20">enhor </text:span><text:span text:style-name="T21">Jocelin Loureiro </text:span><text:span text:style-name="T22">e o Grupo de Corrida Nóia Runners, pela organização do </text:span><text:span text:style-name="T21">Grupo “Somos </text:span><text:span text:style-name="T22">u</text:span><text:span text:style-name="T21">m Só </text:span><text:span text:style-name="T22">ou </text:span><text:span text:style-name="T21">Somos Mais um Triciclo”.</text:span></text:p>
      <text:p text:style-name="P26"/>
      <text:p text:style-name="P27">Na oportunidade, externamos congratulações em nome desta Casa Legislativa.</text:p>
      <text:p text:style-name="P24"/>
      <text:p text:style-name="P24">Atenciosa<text:span text:style-name="T28">mente,</text:span></text:p>
      <text:p text:style-name="P19"><text:s text:c="12"/></text:p>
      <text:p text:style-name="P20"/>
      <text:p text:style-name="P21"><text:span text:style-name="T26"><text:s text:c="102"/>FELIPE KUHN BRAUN</text:span> <text:s text:c="130"/></text:p>
      <text:p text:style-name="P21"><text:s text:c="114"/><text:span text:style-name="T27">Presidente</text:span></text:p>
      <text:p text:style-name="P22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438cm" svg:height="1.662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2" meta:word-count="164" meta:character-count="1400" meta:non-whitespace-character-count="85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