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479d6a" officeooo:paragraph-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7a0a1e" officeooo:paragraph-rsid="004609f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b4d11" officeooo:paragraph-rsid="004b4d1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4b4d11" officeooo:paragraph-rsid="004b4d11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a78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9d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110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6a8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388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4b1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4b7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a78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style:text-underline-style="none" fo:font-weight="normal" officeooo:rsid="001944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style:text-underline-style="none" fo:font-weight="normal" officeooo:rsid="00912e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style:text-underline-style="none" fo:font-weight="normal" officeooo:rsid="004c1e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3375c0"/>
    </style:style>
    <style:style style:name="T35" style:family="text">
      <style:text-properties officeooo:rsid="003870db"/>
    </style:style>
    <style:style style:name="T36" style:family="text">
      <style:text-properties officeooo:rsid="004466cc"/>
    </style:style>
    <style:style style:name="T37" style:family="text">
      <style:text-properties officeooo:rsid="004609fb"/>
    </style:style>
    <style:style style:name="T38" style:family="text">
      <style:text-properties officeooo:rsid="008495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7">401</text:span>/201<text:span text:style-name="T36">8</text:span><text:tab/><text:tab/> <text:s text:c="37"/></text:p>
      <text:p text:style-name="P10">Novo Hamburgo, <text:span text:style-name="T37">16 de maio de 2018</text:span>.</text:p>
      <text:p text:style-name="P15"/>
      <text:p text:style-name="P9"/>
      <text:p text:style-name="P29">À </text:p>
      <text:p text:style-name="P30">EMEI Bem-Te-Vi </text:p>
      <text:p text:style-name="P29">Rua Octávio Oscar Bender, 1030 </text:p>
      <text:p text:style-name="P29">Morada dos Eucaliptos</text:p>
      <text:p text:style-name="P29">Novo Hamburgo - RS</text:p>
      <text:p text:style-name="P29">93542-800</text:p>
      <text:p text:style-name="P21"/>
      <text:p text:style-name="P11"/>
      <text:p text:style-name="P12"/>
      <text:p text:style-name="P11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1"/>
      <text:p text:style-name="P13"/>
      <text:p text:style-name="P16"/>
      <text:p text:style-name="P26"><text:span text:style-name="T7">Senhores,</text:span> </text:p>
      <text:p text:style-name="P23"/>
      <text:p text:style-name="P33"><text:span text:style-name="T8">É com satisfação que e</text:span><text:span text:style-name="T9">ncaminhamos cópia do Requerimento nº </text:span><text:span text:style-name="T15">58</text:span><text:span text:style-name="T23">6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23">Nor Boeno</text:span><text:span text:style-name="T15">,</text:span><text:span text:style-name="T13"> </text:span><text:span text:style-name="T9">que </text:span><text:span text:style-name="T11">r</text:span><text:span text:style-name="T26">equer </text:span><text:span text:style-name="T21">Voto de Congratulações à</text:span><text:span text:style-name="T24"> </text:span><text:span text:style-name="T29">EME</text:span><text:span text:style-name="T30">I</text:span><text:span text:style-name="T29"> </text:span><text:span text:style-name="T30">Bem-</text:span><text:span text:style-name="T31">T</text:span><text:span text:style-name="T30">e-</text:span><text:span text:style-name="T31">V</text:span><text:span text:style-name="T30">i</text:span><text:span text:style-name="T29"> </text:span><text:span text:style-name="T21">pel</text:span><text:span text:style-name="T25">a passagem seu 4º</text:span><text:span text:style-name="T21"> ano de fundação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34">mente,</text:span></text:p>
      <text:p text:style-name="P17"><text:s text:c="12"/></text:p>
      <text:p text:style-name="P18"/>
      <text:p text:style-name="P19"><text:span text:style-name="T32"><text:s text:c="102"/>FELIPE KUHN BRAUN</text:span> <text:s text:c="130"/></text:p>
      <text:p text:style-name="P19"><text:s text:c="114"/><text:span text:style-name="T33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5-15T15:15:19.972476505</meta:print-date>
    <meta:document-statistic meta:table-count="0" meta:image-count="1" meta:object-count="0" meta:page-count="1" meta:paragraph-count="21" meta:word-count="146" meta:character-count="1297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