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5" style:family="paragraph" style:parent-style-name="Standard">
      <style:paragraph-properties fo:text-align="start" style:justify-single-word="false" fo:break-before="page"/>
      <style:text-properties style:font-name="Nimbus Roman No9 L" fo:font-size="12pt" fo:font-weight="normal" officeooo:paragraph-rsid="0033cd6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0c1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#ffff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399ff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rsid="002cd925" officeooo:paragraph-rsid="0030220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3.493cm" style:auto-text-indent="false"/>
      <style:text-properties style:font-name="Nimbus Roman No9 L" fo:font-size="12pt" fo:font-weight="normal" officeooo:paragraph-rsid="0040eae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40eae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d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67bf" officeooo:paragraph-rsid="002567bf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149453" fo:background-color="transparen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89f4b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bold" officeooo:rsid="00447245" officeooo:paragraph-rsid="004a32ba" fo:background-color="transparent" style:font-name-asian="Times New Roman" style:font-size-asian="10.5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rsid="004eccad" officeooo:paragraph-rsid="004eccad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style:use-window-font-color="true" fo:font-size="12pt" fo:language="pt" fo:country="BR" fo:font-weight="normal" officeooo:rsid="02d15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9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style="normal" fo:font-weight="normal" officeooo:rsid="00219d52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2d15919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773a7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45da00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4b904f" fo:background-color="transparent" loext:char-shading-value="0" style:font-name-asian="Arial" style:language-asian="pt" style:country-asian="BR" style:font-style-asian="normal" style:font-weight-asian="normal" style:font-style-complex="normal" style:font-weight-complex="normal"/>
    </style:style>
    <style:style style:name="T10" style:family="text">
      <style:text-properties officeooo:rsid="003c8b80"/>
    </style:style>
    <style:style style:name="T11" style:family="text">
      <style:text-properties officeooo:rsid="003f6808"/>
    </style:style>
    <style:style style:name="T12" style:family="text">
      <style:text-properties officeooo:rsid="00df4572"/>
    </style:style>
    <style:style style:name="T13" style:family="text">
      <style:text-properties officeooo:rsid="00447245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44724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45da00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4a32ba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03773a7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447245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45da00" style:font-size-asian="12pt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04a32ba" style:font-size-asian="12pt" style:font-weight-asian="normal" style:font-name-complex="Arial" style:font-size-complex="12pt" style:font-weight-complex="normal"/>
    </style:style>
    <style:style style:name="T25" style:family="text">
      <style:text-properties officeooo:rsid="004a32ba"/>
    </style:style>
    <style:style style:name="T26" style:family="text">
      <style:text-properties officeooo:rsid="004d5a06"/>
    </style:style>
    <style:style style:name="T27" style:family="text">
      <style:text-properties officeooo:rsid="02393f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. nº <text:span text:style-name="T25">403</text:span>/201<text:span text:style-name="T10">8</text:span><text:tab/><text:tab/> <text:s text:c="34"/></text:p>
      <text:p text:style-name="P6"><text:s text:c="2"/><text:span text:style-name="T1"><text:s text:c="2"/></text:span>Novo Hamburgo, <text:span text:style-name="T25">16 de maio</text:span> de 201<text:span text:style-name="T10">8</text:span>.</text:p>
      <text:p text:style-name="P7"/>
      <text:p text:style-name="P7"/>
      <text:p text:style-name="P7"/>
      <text:p text:style-name="P9"><text:span text:style-name="T2">À</text:span><text:span text:style-name="T3"> </text:span><text:span text:style-name="T4">Organização</text:span></text:p>
      <text:p text:style-name="P20">Comitê de Gerenciamento da Bacia Hidrográfica do Rio dos Sinos</text:p>
      <text:p text:style-name="P10"><text:span text:style-name="T9">São Leopoldo</text:span><text:span text:style-name="T7"> –</text:span><text:span text:style-name="T5"> </text:span><text:span text:style-name="T6">RS</text:span></text:p>
      <text:p text:style-name="P7"/>
      <text:p text:style-name="P7"/>
      <text:p text:style-name="P7"/>
      <text:p text:style-name="P8"/>
      <text:p text:style-name="P18"><text:span text:style-name="T11">Senhores</text:span>,</text:p>
      <text:p text:style-name="P15"/>
      <text:p text:style-name="P19"><text:span text:style-name="T20">Comunicamos que o </text:span><text:span text:style-name="T23">V</text:span><text:span text:style-name="T21">ereador </text:span><text:span text:style-name="T24">Sergio Hanich</text:span><text:span text:style-name="T22"> é</text:span><text:span text:style-name="T21"> o representante da Câmara Municipal de Novo Hamburgo</text:span> no processo de renovação da composição do Comitê de Gerenciamento da Bacia Hidrográfica do Rio dos Sinos <text:span text:style-name="T26">(</text:span>Comitesinos<text:span text:style-name="T26">)</text:span>, Gestão 2018-2020, na Unisinos, no dia 30 de maio de 2018.</text:p>
      <text:p text:style-name="P16"/>
      <text:p text:style-name="P17">Atenciosamente.</text:p>
      <text:p text:style-name="P12"/>
      <text:p text:style-name="P12"/>
      <text:p text:style-name="P21"><text:tab/><text:tab/><text:tab/><text:tab/><text:tab/><text:tab/>FELIPE KUHN BRAUN</text:p>
      <text:p text:style-name="P13"><text:tab/><text:tab/><text:tab/><text:tab/> <text:s text:c="4"/><text:span text:style-name="T27">Presidente </text:span></text:p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15T15:56:40.321703842</dc:date>
    <dc:language>pt-BR</dc:language>
    <meta:editing-cycles>63</meta:editing-cycles>
    <meta:editing-duration>PT5H8M41S</meta:editing-duration>
    <meta:printed-by>Raquel Silva</meta:printed-by>
    <meta:print-date>2015-04-01T14:18:01</meta:print-date>
    <dc:creator>Raquel Silva</dc:creator>
    <meta:document-statistic meta:table-count="0" meta:image-count="1" meta:object-count="0" meta:page-count="1" meta:paragraph-count="15" meta:word-count="143" meta:character-count="910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