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fc2593" officeooo:paragraph-rsid="00480dd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rsid="003b49cd" officeooo:paragraph-rsid="00480ddc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rsid="003b49cd" officeooo:paragraph-rsid="0049b8cf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48fd6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48fd65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fc2593" officeooo:paragraph-rsid="00480dd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8fd65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48fd6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8fd65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8fd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shadow="none" style:text-autospace="none">
        <style:tab-stops/>
      </style:paragraph-properties>
      <style:text-properties officeooo:paragraph-rsid="0048fd65"/>
    </style:style>
    <style:style style:name="P3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48fd65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48fd6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fo:font-weight="bold" officeooo:rsid="023179e2" style:font-weight-asian="bold" style:font-weight-complex="bold"/>
    </style:style>
    <style:style style:name="T8" style:family="text">
      <style:text-properties fo:font-weight="bold" officeooo:rsid="0221b75a" style:font-weight-asian="bold" style:font-weight-complex="bold"/>
    </style:style>
    <style:style style:name="T9" style:family="text">
      <style:text-properties fo:font-weight="bold" officeooo:rsid="0244c226" style:font-weight-asian="bold" style:font-weight-complex="bold"/>
    </style:style>
    <style:style style:name="T10" style:family="text">
      <style:text-properties fo:font-weight="bold" officeooo:rsid="0299d4c6" style:font-weight-asian="bold" style:font-weight-complex="bold"/>
    </style:style>
    <style:style style:name="T11" style:family="text">
      <style:text-properties officeooo:rsid="028bec12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80d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41ff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48fd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f9f3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f4bdc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100866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d9a67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020225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fo:font-size="12pt" fo:language="pt" fo:country="BR" fo:font-weight="normal" officeooo:rsid="00fb1a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fc25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480d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f9f3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style="normal" fo:font-weight="normal" officeooo:rsid="00480d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fo:font-size="12pt" fo:language="pt" fo:country="BR" fo:font-weight="bold" officeooo:rsid="00fc259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5" style:family="text">
      <style:text-properties style:use-window-font-color="true" fo:font-size="12pt" fo:language="pt" fo:country="BR" fo:font-weight="bold" officeooo:rsid="00f9f3c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47" style:family="text">
      <style:text-properties style:use-window-font-color="true" fo:language="pt" fo:country="BR" officeooo:rsid="00fb1a69" style:font-name-asian="Times New Roman" style:language-asian="pt" style:country-asian="BR" style:font-name-complex="Arial" style:language-complex="pt" style:country-complex="BR"/>
    </style:style>
    <style:style style:name="T48" style:family="text">
      <style:text-properties style:use-window-font-color="true" fo:language="pt" fo:country="BR" officeooo:rsid="00480ddc" style:font-name-asian="Times New Roman" style:language-asian="pt" style:country-asian="BR" style:font-name-complex="Arial" style:language-complex="pt" style:country-complex="BR"/>
    </style:style>
    <style:style style:name="T49" style:family="text">
      <style:text-properties officeooo:rsid="0071c142"/>
    </style:style>
    <style:style style:name="T50" style:family="text">
      <style:text-properties officeooo:rsid="027044c0"/>
    </style:style>
    <style:style style:name="T51" style:family="text">
      <style:text-properties officeooo:rsid="003375c0"/>
    </style:style>
    <style:style style:name="T52" style:family="text">
      <style:text-properties officeooo:rsid="003870db"/>
    </style:style>
    <style:style style:name="T53" style:family="text">
      <style:text-properties officeooo:rsid="004466cc"/>
    </style:style>
    <style:style style:name="T54" style:family="text">
      <style:text-properties officeooo:rsid="0046cb06"/>
    </style:style>
    <style:style style:name="T55" style:family="text">
      <style:text-properties officeooo:rsid="0046d42a"/>
    </style:style>
    <style:style style:name="T5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officeooo:rsid="0299d4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54">404</text:span>/201<text:span text:style-name="T53">8</text:span><text:tab/><text:tab/> <text:s text:c="37"/></text:p>
      <text:p text:style-name="P10">Novo Hamburgo, <text:span text:style-name="T55">16 de maio de 2018</text:span>.</text:p>
      <text:p text:style-name="P15"/>
      <text:p text:style-name="P9"/>
      <text:p text:style-name="P20"/>
      <text:p text:style-name="P22"><text:span text:style-name="T43">À</text:span><text:span text:style-name="T39"> </text:span><text:span text:style-name="T41">S</text:span><text:span text:style-name="T39">enhora </text:span></text:p>
      <text:p text:style-name="P23"><text:span text:style-name="T44">Tereza </text:span><text:span text:style-name="T45">Werlang </text:span><text:span text:style-name="T44">e Família</text:span><text:span text:style-name="T40"><text:tab/></text:span></text:p>
      <text:p text:style-name="P21"><text:span text:style-name="T46">Rua </text:span><text:span text:style-name="T47">Í</text:span><text:span text:style-name="T46">caro, 433 </text:span></text:p>
      <text:p text:style-name="P21"><text:span text:style-name="T48">Bairro </text:span><text:span text:style-name="T46">Canudos </text:span></text:p>
      <text:p text:style-name="P19"><text:span text:style-name="T3">Novo Hamburgo – </text:span>RS</text:p>
      <text:p text:style-name="P28"><text:span text:style-name="T46">93544-020</text:span></text:p>
      <text:p text:style-name="P11"/>
      <text:p text:style-name="P12"/>
      <text:p text:style-name="P13"/>
      <text:p text:style-name="P26"><text:span text:style-name="T2">Assunto:</text:span><text:span text:style-name="T4"> </text:span><text:span text:style-name="T8">R</text:span><text:span text:style-name="T4">equerimento de </text:span><text:span text:style-name="T9">voto de </text:span><text:span text:style-name="T10">pesar</text:span></text:p>
      <text:p text:style-name="P26"/>
      <text:p text:style-name="P24"/>
      <text:p text:style-name="P40"/>
      <text:p text:style-name="P39"><text:span text:style-name="T57">Senhores Familiares,</text:span> </text:p>
      <text:p text:style-name="P30"/>
      <text:p text:style-name="P29"><text:span text:style-name="T20">E</text:span><text:span text:style-name="T13">ncaminhamos cópia do Requerimento nº </text:span><text:span text:style-name="T29">593</text:span><text:span text:style-name="T22">/</text:span><text:span text:style-name="T23">201</text:span><text:span text:style-name="T24">8</text:span><text:span text:style-name="T13">, </text:span><text:span text:style-name="T25">de autoria do vereador </text:span><text:span text:style-name="T29">Raul Cassel</text:span><text:span text:style-name="T25">, </text:span><text:span text:style-name="T13">que </text:span><text:span text:style-name="T26">r</text:span><text:span text:style-name="T27">equer </text:span><text:span text:style-name="T32">Voto de Pesar pelo falecimento </text:span><text:span text:style-name="T31">d</text:span><text:span text:style-name="T33">o</text:span><text:span text:style-name="T34"> </text:span><text:span text:style-name="T35">S</text:span><text:span text:style-name="T34">enhor </text:span><text:span text:style-name="T33">Erno Werlang</text:span><text:span text:style-name="T31">.</text:span></text:p>
      <text:p text:style-name="P34"/>
      <text:p text:style-name="P29"><text:span text:style-name="T12">Na oportunidade, </text:span><text:span text:style-name="T20">manifestamos</text:span><text:span text:style-name="T12"> con</text:span><text:span text:style-name="T20">dolências</text:span><text:span text:style-name="T28"> </text:span><text:span text:style-name="T20">pela lamentável perda,</text:span><text:span text:style-name="T12"> em nome desta Casa Legislativa.</text:span></text:p>
      <text:p text:style-name="P32"/>
      <text:p text:style-name="P33">Atenciosa<text:span text:style-name="T51">mente,</text:span></text:p>
      <text:p text:style-name="P42"><text:s text:c="12"/></text:p>
      <text:p text:style-name="P16"/>
      <text:p text:style-name="P17"><text:span text:style-name="T49"><text:s text:c="102"/>FELIPE KUHN BRAUN</text:span> <text:s text:c="130"/></text:p>
      <text:p text:style-name="P17"><text:s text:c="114"/><text:span text:style-name="T50">Presidente</text:span></text:p>
      <text:p text:style-name="P18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1" meta:character-count="1275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