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fc2593" officeooo:paragraph-rsid="00480dd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b49cd" officeooo:paragraph-rsid="00480ddc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b49cd" officeooo:paragraph-rsid="0049b8cf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8fd65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d6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8fd6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c2593" officeooo:paragraph-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221b75a" style:font-weight-asian="bold" style:font-weight-complex="bold"/>
    </style:style>
    <style:style style:name="T6" style:family="text">
      <style:text-properties fo:font-weight="bold" officeooo:rsid="0244c226" style:font-weight-asian="bold" style:font-weight-complex="bold"/>
    </style:style>
    <style:style style:name="T7" style:family="text">
      <style:text-properties fo:font-weight="bold" officeooo:rsid="0299d4c6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b63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f9f3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f4bd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086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b630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weight="normal" officeooo:rsid="00fb1a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c2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80d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weight="bold" officeooo:rsid="00fc259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1" style:family="text">
      <style:text-properties style:use-window-font-color="true" fo:font-size="12pt" fo:language="pt" fo:country="BR" fo:font-weight="bold" officeooo:rsid="00f9f3c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2" style:family="text">
      <style:text-properties style:use-window-font-color="true" fo:font-size="12pt" fo:language="pt" fo:country="BR" fo:font-weight="bold" officeooo:rsid="004b630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fo:language="pt" fo:country="BR" officeooo:rsid="00fb1a69" style:font-name-asian="Times New Roman" style:language-asian="pt" style:country-asian="BR" style:font-name-complex="Arial" style:language-complex="pt" style:country-complex="BR"/>
    </style:style>
    <style:style style:name="T35" style:family="text">
      <style:text-properties style:use-window-font-color="true" fo:language="pt" fo:country="BR" officeooo:rsid="00480ddc" style:font-name-asian="Times New Roman" style:language-asian="pt" style:country-asian="BR" style:font-name-complex="Arial" style:language-complex="pt" style:country-complex="BR"/>
    </style:style>
    <style:style style:name="T36" style:family="text">
      <style:text-properties style:use-window-font-color="true" fo:language="pt" fo:country="BR" officeooo:rsid="004b6307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officeooo:rsid="0071c142"/>
    </style:style>
    <style:style style:name="T38" style:family="text">
      <style:text-properties officeooo:rsid="027044c0"/>
    </style:style>
    <style:style style:name="T39" style:family="text">
      <style:text-properties officeooo:rsid="003375c0"/>
    </style:style>
    <style:style style:name="T40" style:family="text">
      <style:text-properties officeooo:rsid="004466cc"/>
    </style:style>
    <style:style style:name="T41" style:family="text">
      <style:text-properties officeooo:rsid="0046cb06"/>
    </style:style>
    <style:style style:name="T42" style:family="text">
      <style:text-properties officeooo:rsid="0046d42a"/>
    </style:style>
    <style:style style:name="T43" style:family="text">
      <style:text-properties officeooo:rsid="0299d4c6"/>
    </style:style>
    <style:style style:name="T44" style:family="text">
      <style:text-properties officeooo:rsid="004b63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41">402</text:span>/201<text:span text:style-name="T40">8</text:span><text:tab/><text:tab/> <text:s text:c="37"/></text:p>
      <text:p text:style-name="P10">Novo Hamburgo, <text:span text:style-name="T42">16 de maio de 2018</text:span>.</text:p>
      <text:p text:style-name="P21"/>
      <text:p text:style-name="P9"/>
      <text:p text:style-name="P11"/>
      <text:p text:style-name="P13"><text:span text:style-name="T29">À</text:span><text:span text:style-name="T26"> </text:span><text:span text:style-name="T28">S</text:span><text:span text:style-name="T26">enhora </text:span></text:p>
      <text:p text:style-name="P14"><text:span text:style-name="T32">Ágata Lamb</text:span><text:span text:style-name="T31"> </text:span><text:span text:style-name="T30">e Família</text:span><text:span text:style-name="T27"><text:tab/></text:span></text:p>
      <text:p text:style-name="P12"><text:span text:style-name="T33">Rua </text:span><text:span text:style-name="T36">Vereador Oscar Horn, 1046</text:span></text:p>
      <text:p text:style-name="P12"><text:span text:style-name="T35">Bairro </text:span><text:span text:style-name="T33">Canudos </text:span></text:p>
      <text:p text:style-name="P25"><text:span text:style-name="T3">Novo Hamburgo – </text:span>RS</text:p>
      <text:p text:style-name="P34">93<text:span text:style-name="T44">546-010</text:span></text:p>
      <text:p text:style-name="P15"/>
      <text:p text:style-name="P16"/>
      <text:p text:style-name="P18"/>
      <text:p text:style-name="P17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.</text:span></text:p>
      <text:p text:style-name="P17"/>
      <text:p text:style-name="P19"/>
      <text:p text:style-name="P32"/>
      <text:p text:style-name="P31"><text:span text:style-name="T43">Senhores Familiares,</text:span> </text:p>
      <text:p text:style-name="P27"/>
      <text:p text:style-name="P26"><text:span text:style-name="T10">E</text:span><text:span text:style-name="T9">ncaminhamos cópia do Requerimento nº </text:span><text:span text:style-name="T18">59</text:span><text:span text:style-name="T19">5</text:span><text:span text:style-name="T11">/</text:span><text:span text:style-name="T12">201</text:span><text:span text:style-name="T13">8</text:span><text:span text:style-name="T9">, </text:span><text:span text:style-name="T14">de autoria d</text:span><text:span text:style-name="T19">esta Presidência</text:span><text:span text:style-name="T18">,</text:span><text:span text:style-name="T14"> </text:span><text:span text:style-name="T9">que </text:span><text:span text:style-name="T15">r</text:span><text:span text:style-name="T16">equer </text:span><text:span text:style-name="T21">Voto de Pesar pelo falecimento </text:span><text:span text:style-name="T20">d</text:span><text:span text:style-name="T22">o</text:span><text:span text:style-name="T23"> </text:span><text:span text:style-name="T24">S</text:span><text:span text:style-name="T23">enhor </text:span><text:span text:style-name="T25">Sizenando Lamb.</text:span></text:p>
      <text:p text:style-name="P30"/>
      <text:p text:style-name="P26"><text:span text:style-name="T8">Na oportunidade, </text:span><text:span text:style-name="T10">manifestamos</text:span><text:span text:style-name="T8"> con</text:span><text:span text:style-name="T10">dolências</text:span><text:span text:style-name="T17"> </text:span><text:span text:style-name="T10">pela lamentável perda,</text:span><text:span text:style-name="T8"> em nome desta Casa Legislativa.</text:span></text:p>
      <text:p text:style-name="P28"/>
      <text:p text:style-name="P29">Atenciosa<text:span text:style-name="T39">mente,</text:span></text:p>
      <text:p text:style-name="P33"><text:s text:c="12"/></text:p>
      <text:p text:style-name="P22"/>
      <text:p text:style-name="P23"><text:span text:style-name="T37"><text:s text:c="102"/>FELIPE KUHN BRAUN</text:span> <text:s text:c="130"/></text:p>
      <text:p text:style-name="P23"><text:s text:c="114"/><text:span text:style-name="T38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1" meta:character-count="1282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