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6f5f09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6fdb66" officeooo:paragraph-rsid="036fdb66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c4e8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6e251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76123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67d809"/>
    </style:style>
    <style:style style:name="T18" style:family="text">
      <style:text-properties officeooo:rsid="036fdb66"/>
    </style:style>
    <style:style style:name="T19" style:family="text">
      <style:text-properties officeooo:rsid="0371d3f4"/>
    </style:style>
    <style:style style:name="T20" style:family="text">
      <style:text-properties officeooo:rsid="037414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/><text:span text:style-name="T20">411/</text:span>201<text:span text:style-name="T2">8</text:span><text:tab/><text:tab/><text:tab/><text:tab/><text:tab/> <text:s text:c="2"/></text:p>
      <text:p text:style-name="P16">Novo Hamburgo, <text:span text:style-name="T17">16 de maio de 2018.</text:span></text:p>
      <text:p text:style-name="P22"/>
      <text:p text:style-name="P15"/>
      <text:p text:style-name="P15"/>
      <text:p text:style-name="P23">A Sua Excelência o Senhor</text:p>
      <text:p text:style-name="P21">Senador Eunício Oliveira</text:p>
      <text:p text:style-name="P12">Presidente d<text:span text:style-name="T18">o Senado Federal</text:span></text:p>
      <text:p text:style-name="P13">Palácio do Congresso Nacional - Praça dos Três Poderes </text:p>
      <text:p text:style-name="P20">Brasília – DF</text:p>
      <text:p text:style-name="P20">70160-900</text:p>
      <text:p text:style-name="P17"/>
      <text:p text:style-name="P18"/>
      <text:p text:style-name="P18"/>
      <text:p text:style-name="P19">Assunto: Moção nº <text:span text:style-name="T17">11</text:span>/201<text:span text:style-name="T3">8</text:span>.</text:p>
      <text:p text:style-name="P15"/>
      <text:p text:style-name="P24"/>
      <text:p text:style-name="P24"/>
      <text:p text:style-name="P25"><text:tab/><text:tab/></text:p>
      <text:p text:style-name="P7"><text:tab/><text:tab/><text:tab/>Senhor <text:span text:style-name="T19">Senador</text:span>,</text:p>
      <text:p text:style-name="P14"><text:span text:style-name="T4"><text:tab/><text:tab/><text:tab/>Encaminhamos cópia da Moção nº </text:span><text:span text:style-name="T12">11</text:span><text:span text:style-name="T4">/201</text:span><text:span text:style-name="T5">8</text:span><text:span text:style-name="T4">, aprovada na Sessão Ordinária de </text:span><text:span text:style-name="T12">1</text:span><text:span text:style-name="T16">6</text:span><text:span text:style-name="T6"> </text:span><text:span text:style-name="T5">de ma</text:span><text:span text:style-name="T12">i</text:span><text:span text:style-name="T7">o</text:span><text:span text:style-name="T8"> de 201</text:span><text:span text:style-name="T7">8</text:span><text:span text:style-name="T9">,</text:span><text:span text:style-name="T4"> </text:span><text:span text:style-name="T8">de autoria</text:span><text:span text:style-name="T10"> </text:span><text:span text:style-name="T11">do </text:span><text:span text:style-name="T13">v</text:span><text:span text:style-name="T11">ereador </text:span><text:span text:style-name="T13">Enio </text:span><text:span text:style-name="T15">Brizola</text:span><text:span text:style-name="T8">, </text:span><text:span text:style-name="T4">que </text:span><text:span text:style-name="T10">“</text:span><text:span text:style-name="T14">Manifesta Apoio ao Dia Internacional de Luta contra a LGBTFOBIA, a ser comemorado no dia 17 de maio</text:span><text:span text:style-name="T10">”.</text:span></text:p>
      <text:p text:style-name="P8"/>
      <text:p text:style-name="P9"><text:tab/><text:tab/><text:tab/>Respeitosamente.</text:p>
      <text:p text:style-name="P10"/>
      <text:p text:style-name="P26"/>
      <text:p text:style-name="P28">FELIPE KUHN BRAUN</text:p>
      <text:p text:style-name="P27"><text:s text:c="23"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5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