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language="pt" fo:country="BR" fo:font-weight="normal" officeooo:rsid="00389b76" officeooo:paragraph-rsid="035d708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35d7083" officeooo:paragraph-rsid="035d7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style:text-underline-style="none" fo:font-weight="normal" officeooo:rsid="035d7083" officeooo:paragraph-rsid="035d708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44fd8c" officeooo:paragraph-rsid="0358db0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5b7c02" officeooo:paragraph-rsid="0358db0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8dfc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36f5f09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35d7083" officeooo:paragraph-rsid="035d7083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348dfcf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35d7083" officeooo:paragraph-rsid="035d7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348dfcf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9.9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66170" officeooo:paragraph-rsid="0348dfcf" style:font-size-asian="12pt" style:font-size-complex="12pt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3645e51" officeooo:paragraph-rsid="03645e5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officeooo:rsid="035d7083" style:font-name-asian="Times New Roman" style:font-weight-asian="bold" style:font-name-complex="Times New Roman" style:font-weight-complex="bold"/>
    </style:style>
    <style:style style:name="T3" style:family="text">
      <style:text-properties officeooo:rsid="035d7083"/>
    </style:style>
    <style:style style:name="T4" style:family="text">
      <style:text-properties officeooo:rsid="035e87f8"/>
    </style:style>
    <style:style style:name="T5" style:family="text">
      <style:text-properties officeooo:rsid="0361df5a"/>
    </style:style>
    <style:style style:name="T6" style:family="text">
      <style:text-properties officeooo:rsid="0363d53c"/>
    </style:style>
    <style:style style:name="T7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361df5a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3633b73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35e87f8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367d809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36a67d4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36c4e8d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36e2511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370bc0c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officeooo:rsid="0367d809"/>
    </style:style>
    <style:style style:name="T21" style:family="text">
      <style:text-properties officeooo:rsid="0370bc0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1">412/</text:span>201<text:span text:style-name="T5">8</text:span><text:tab/><text:tab/><text:tab/><text:tab/><text:tab/> <text:s text:c="2"/></text:p>
      <text:p text:style-name="P17">Novo Hamburgo, <text:span text:style-name="T20">16 de maio de 2018.</text:span></text:p>
      <text:p text:style-name="P21"/>
      <text:p text:style-name="P16"/>
      <text:p text:style-name="P16"/>
      <text:p text:style-name="P22">A Sua Excelência o Senhor</text:p>
      <text:p text:style-name="P7"><text:span text:style-name="Strong_20_Emphasis"><text:span text:style-name="T2">Deputado Rodrigo Maia</text:span></text:span></text:p>
      <text:p text:style-name="P8">Presidente da Câmara dos Deputados</text:p>
      <text:p text:style-name="P9">Palácio do Congresso Nacional - Praça dos Três Poderes </text:p>
      <text:p text:style-name="P18">Brasília – DF</text:p>
      <text:p text:style-name="P18">70160-900</text:p>
      <text:p text:style-name="P18"/>
      <text:p text:style-name="P19"/>
      <text:p text:style-name="P19"/>
      <text:p text:style-name="P20">Assunto: Moção nº <text:span text:style-name="T20">11</text:span>/201<text:span text:style-name="T6">8</text:span>.</text:p>
      <text:p text:style-name="P16"/>
      <text:p text:style-name="P23"/>
      <text:p text:style-name="P23"/>
      <text:p text:style-name="P24"><text:tab/><text:tab/></text:p>
      <text:p text:style-name="P10"><text:tab/><text:tab/><text:tab/>Senhor <text:span text:style-name="T3">Deputado</text:span>,</text:p>
      <text:p text:style-name="P15"><text:span text:style-name="T7"><text:tab/><text:tab/><text:tab/>Encaminhamos cópia da Moção nº </text:span><text:span text:style-name="T15">11</text:span><text:span text:style-name="T7">/201</text:span><text:span text:style-name="T8">8</text:span><text:span text:style-name="T7">, aprovada na Sessão Ordinária de </text:span><text:span text:style-name="T15">1</text:span><text:span text:style-name="T19">6</text:span><text:span text:style-name="T9"> </text:span><text:span text:style-name="T8">de ma</text:span><text:span text:style-name="T15">i</text:span><text:span text:style-name="T10">o</text:span><text:span text:style-name="T11"> de 201</text:span><text:span text:style-name="T10">8</text:span><text:span text:style-name="T12">,</text:span><text:span text:style-name="T7"> </text:span><text:span text:style-name="T11">de autoria</text:span><text:span text:style-name="T13"> </text:span><text:span text:style-name="T14">do </text:span><text:span text:style-name="T16">v</text:span><text:span text:style-name="T14">ereador </text:span><text:span text:style-name="T16">Enio </text:span><text:span text:style-name="T18">Brizola</text:span><text:span text:style-name="T11">, </text:span><text:span text:style-name="T7">que </text:span><text:span text:style-name="T13">“</text:span><text:span text:style-name="T17">Manifesta Apoio ao Dia Internacional de Luta contra a LGBTFOBIA, a ser comemorado no dia 17 de maio</text:span><text:span text:style-name="T13">”.</text:span></text:p>
      <text:p text:style-name="P11"/>
      <text:p text:style-name="P12"><text:tab/><text:tab/><text:tab/>Respeitosamente.</text:p>
      <text:p text:style-name="P13"/>
      <text:p text:style-name="P25"/>
      <text:p text:style-name="P27">FELIPE KUHN BRAUN</text:p>
      <text:p text:style-name="P26"><text:s text:c="23"/>Presidente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3-07T13:59:39.7775093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5" meta:character-count="956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