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372b5ea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7155f1" officeooo:paragraph-rsid="037155f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style="normal" fo:font-weight="normal" officeooo:rsid="02273970" officeooo:paragraph-rsid="0378f4c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text-properties style:font-name="Nimbus Roman No9 L" fo:font-size="12pt" fo:font-style="normal" fo:font-weight="bold" officeooo:rsid="02ab28ee" officeooo:paragraph-rsid="0378f4ce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style:font-name="Nimbus Roman No9 L" fo:font-size="12pt" fo:font-style="normal" fo:font-weight="normal" officeooo:rsid="02ab28ee" officeooo:paragraph-rsid="0378f4c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Nimbus Roman No9 L" fo:font-size="12pt" fo:font-style="normal" fo:font-weight="normal" officeooo:rsid="02273970" officeooo:paragraph-rsid="0378f4c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5e87f8"/>
    </style:style>
    <style:style style:name="T3" style:family="text">
      <style:text-properties officeooo:rsid="0361df5a"/>
    </style:style>
    <style:style style:name="T4" style:family="text">
      <style:text-properties officeooo:rsid="0363d53c"/>
    </style:style>
    <style:style style:name="T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72b5e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78fde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67d809"/>
    </style:style>
    <style:style style:name="T18" style:family="text">
      <style:text-properties officeooo:rsid="0372b5ea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3778d05" fo:background-color="#ffff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3778d05" fo:background-color="transparent" loext:char-shading-value="0"/>
    </style:style>
    <style:style style:name="T23" style:family="text">
      <style:text-properties officeooo:rsid="035e87f8" fo:background-color="transparent" loext:char-shading-value="0"/>
    </style:style>
    <style:style style:name="T24" style:family="text">
      <style:text-properties officeooo:rsid="0361df5a" fo:background-color="transparent" loext:char-shading-value="0"/>
    </style:style>
    <style:style style:name="T25" style:family="text">
      <style:text-properties officeooo:rsid="02ab28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Of. nº </text:span><text:span text:style-name="T22">414</text:span><text:span text:style-name="T23">/</text:span><text:span text:style-name="T21">201</text:span><text:span text:style-name="T24">8</text:span><text:span text:style-name="T21"><text:tab/></text:span><text:tab/><text:tab/><text:tab/><text:tab/> <text:s text:c="2"/></text:p>
      <text:p text:style-name="P15">Novo Hamburgo, <text:span text:style-name="T17">16 de maio de 2018.</text:span></text:p>
      <text:p text:style-name="P19"/>
      <text:p text:style-name="P14"/>
      <text:p text:style-name="P14"/>
      <text:p text:style-name="P25">A Sua Excelência o Senhor</text:p>
      <text:p text:style-name="P26">Cezar Schirmer</text:p>
      <text:p text:style-name="P28">Secretário de Segurança Pública do Estado</text:p>
      <text:p text:style-name="P29">Avenida Voluntários da Pátria, 1358</text:p>
      <text:p text:style-name="P29">Bairro Floresta</text:p>
      <text:p text:style-name="P30">Porto Alegre - RS</text:p>
      <text:p text:style-name="P27">9<text:span text:style-name="T25">0030-010</text:span></text:p>
      <text:p text:style-name="P12"/>
      <text:p text:style-name="P16"/>
      <text:p text:style-name="P17"/>
      <text:p text:style-name="P17"/>
      <text:p text:style-name="P18">Assunto: Moção nº <text:span text:style-name="T17">12</text:span>/201<text:span text:style-name="T4">8</text:span>.</text:p>
      <text:p text:style-name="P14"/>
      <text:p text:style-name="P20"/>
      <text:p text:style-name="P20"/>
      <text:p text:style-name="P21"><text:tab/><text:tab/></text:p>
      <text:p text:style-name="P7"><text:tab/><text:tab/><text:tab/>Senhor <text:span text:style-name="T18">Secretário</text:span>,</text:p>
      <text:p text:style-name="P13"><text:span text:style-name="T5"><text:tab/><text:tab/><text:tab/>Encaminhamos cópia da Moção nº </text:span><text:span text:style-name="T13">1</text:span><text:span text:style-name="T15">2</text:span><text:span text:style-name="T5">/201</text:span><text:span text:style-name="T6">8</text:span><text:span text:style-name="T5">, aprovada na Sessão Ordinária de </text:span><text:span text:style-name="T13">1</text:span><text:span text:style-name="T15">6</text:span><text:span text:style-name="T7"> </text:span><text:span text:style-name="T6">de ma</text:span><text:span text:style-name="T13">i</text:span><text:span text:style-name="T8">o</text:span><text:span text:style-name="T9"> de 201</text:span><text:span text:style-name="T8">8</text:span><text:span text:style-name="T10">,</text:span><text:span text:style-name="T5"> </text:span><text:span text:style-name="T9">de autoria</text:span><text:span text:style-name="T11"> </text:span><text:span text:style-name="T12">d</text:span><text:span text:style-name="T15">a</text:span><text:span text:style-name="T12"> </text:span><text:span text:style-name="T14">v</text:span><text:span text:style-name="T12">ereador</text:span><text:span text:style-name="T15">a</text:span><text:span text:style-name="T12"> </text:span><text:span text:style-name="T15">Patr</text:span><text:span text:style-name="T16">i</text:span><text:span text:style-name="T15">cia Beck</text:span><text:span text:style-name="T9">, </text:span><text:span text:style-name="T5">que </text:span><text:span text:style-name="T11">“</text:span><text:span text:style-name="T15">Manifesta Apelo ao Governo do Estado do Rio Grande do Sul, em especial, ao secretário estadual de Segurança Pública, Cezar Schirmer, para que a Delegacia de Polícia Especializada em Furtos, Roubos, Entorpecentes e Capturas (Defrec) seja instalada em Novo Hamburgo</text:span><text:span text:style-name="T11">”.</text:span></text:p>
      <text:p text:style-name="P8"/>
      <text:p text:style-name="P9"><text:tab/><text:tab/><text:tab/>Respeitosamente.</text:p>
      <text:p text:style-name="P10"/>
      <text:p text:style-name="P22"/>
      <text:p text:style-name="P24">FELIPE KUHN BRAUN</text:p>
      <text:p text:style-name="P23"><text:s text:c="23"/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59:39.777509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7" meta:character-count="1123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