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paragraph-rsid="00f6930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f4b27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0f4b27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1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fb46a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0fb46ae" officeooo:paragraph-rsid="00fb46a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paragraph-rsid="00fb46ae" style:font-size-asian="12pt" style:font-weight-asian="bold" style:font-size-complex="12pt" style:font-weight-complex="bold"/>
    </style:style>
    <style:style style:name="P2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0fe10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f6930e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2c0b56a"/>
    </style:style>
    <style:style style:name="T10" style:family="text">
      <style:text-properties officeooo:rsid="02c6d75a"/>
    </style:style>
    <style:style style:name="T11" style:family="text">
      <style:text-properties officeooo:rsid="01c36f06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aff5cf" style:font-style-asian="normal" style:font-style-complex="normal"/>
    </style:style>
    <style:style style:name="T14" style:family="text">
      <style:text-properties fo:font-style="normal" officeooo:rsid="007653b8" style:font-style-asian="normal" style:font-style-complex="normal"/>
    </style:style>
    <style:style style:name="T15" style:family="text">
      <style:text-properties fo:font-style="normal" officeooo:rsid="0017b64b" style:font-style-asian="normal" style:font-style-complex="normal"/>
    </style:style>
    <style:style style:name="T16" style:family="text">
      <style:text-properties fo:font-style="normal" officeooo:rsid="00f6930e" style:font-style-asian="normal" style:font-style-complex="normal"/>
    </style:style>
    <style:style style:name="T17" style:family="text">
      <style:text-properties officeooo:rsid="00c0304f"/>
    </style:style>
    <style:style style:name="T18" style:family="text">
      <style:text-properties officeooo:rsid="005a3e0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a3e08" style:font-weight-asian="bold" style:font-weight-complex="bold"/>
    </style:style>
    <style:style style:name="T21" style:family="text">
      <style:text-properties fo:font-weight="bold" officeooo:rsid="00830b24" style:font-weight-asian="bold" style:font-weight-complex="bold"/>
    </style:style>
    <style:style style:name="T22" style:family="text">
      <style:text-properties fo:font-weight="bold" officeooo:rsid="005ca29a" style:font-weight-asian="bold" style:font-weight-complex="bold"/>
    </style:style>
    <style:style style:name="T23" style:family="text">
      <style:text-properties fo:font-weight="bold" officeooo:rsid="0060d12b" style:font-weight-asian="bold" style:font-weight-complex="bold"/>
    </style:style>
    <style:style style:name="T24" style:family="text">
      <style:text-properties fo:font-weight="bold" officeooo:rsid="0059dee8" style:font-weight-asian="bold" style:font-weight-complex="bold"/>
    </style:style>
    <style:style style:name="T25" style:family="text">
      <style:text-properties fo:font-weight="bold" officeooo:rsid="006b0e6d" style:font-weight-asian="bold" style:font-weight-complex="bold"/>
    </style:style>
    <style:style style:name="T26" style:family="text">
      <style:text-properties fo:font-weight="bold" officeooo:rsid="00eca49a" style:font-weight-asian="bold" style:font-weight-complex="bold"/>
    </style:style>
    <style:style style:name="T27" style:family="text">
      <style:text-properties fo:font-weight="bold" officeooo:rsid="00f4b27d" style:font-weight-asian="bold" style:font-weight-complex="bold"/>
    </style:style>
    <style:style style:name="T28" style:family="text">
      <style:text-properties fo:font-weight="bold" officeooo:rsid="00fb46ae" style:font-weight-asian="bold" style:font-weight-complex="bold"/>
    </style:style>
    <style:style style:name="T29" style:family="text">
      <style:text-properties fo:font-weight="bold" officeooo:rsid="00ff6eec" style:font-weight-asian="bold" style:font-weight-complex="bold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5a3e08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fe10b5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40" style:family="text">
      <style:text-properties fo:font-size="12pt" fo:font-weight="bold" officeooo:rsid="005a3e08" style:font-size-asian="12pt" style:font-weight-asian="bold" style:font-name-complex="Arial" style:font-size-complex="12pt" style:font-weight-complex="bold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7acc34" style:font-size-asian="12pt" style:font-size-complex="12pt"/>
    </style:style>
    <style:style style:name="T44" style:family="text">
      <style:text-properties fo:font-size="12pt" officeooo:rsid="00830b24" style:font-size-asian="12pt" style:font-size-complex="12pt"/>
    </style:style>
    <style:style style:name="T45" style:family="text">
      <style:text-properties fo:font-size="12pt" officeooo:rsid="0049e668" style:font-size-asian="12pt" style:font-size-complex="12pt"/>
    </style:style>
    <style:style style:name="T46" style:family="text">
      <style:text-properties fo:font-size="12pt" officeooo:rsid="001f5d78" style:font-size-asian="12pt" style:font-size-complex="12pt"/>
    </style:style>
    <style:style style:name="T47" style:family="text">
      <style:text-properties fo:font-size="12pt" officeooo:rsid="001e3332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1" style:family="text">
      <style:text-properties style:use-window-font-color="true" fo:font-size="12pt" fo:language="pt" fo:country="BR" fo:font-weight="normal" officeooo:rsid="00309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17b6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3c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4077e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07e92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bold" officeooo:rsid="00eca4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7" style:family="text">
      <style:text-properties style:use-window-font-color="true" fo:font-size="12pt" fo:language="pt" fo:country="BR" fo:font-weight="bold" officeooo:rsid="0060d12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8" style:family="text">
      <style:text-properties style:use-window-font-color="true" fo:font-size="12pt" fo:language="pt" fo:country="BR" fo:font-weight="bold" officeooo:rsid="005a3e0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0f4b27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0fe10b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2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3" style:family="text">
      <style:text-properties officeooo:rsid="00f4b27d"/>
    </style:style>
    <style:style style:name="T64" style:family="text">
      <style:text-properties officeooo:rsid="00df4572"/>
    </style:style>
    <style:style style:name="T65" style:family="text">
      <style:text-properties officeooo:rsid="0017b64b"/>
    </style:style>
    <style:style style:name="T66" style:family="text">
      <style:text-properties officeooo:rsid="00fb46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6">426/</text:span>20<text:span text:style-name="T9">18</text:span><text:tab/><text:tab/> <text:s/></text:p>
      <text:p text:style-name="P8">Novo Hamburgo, <text:span text:style-name="T66">21 de maio</text:span> de 2<text:span text:style-name="T10">018</text:span>.</text:p>
      <text:p text:style-name="P27"/>
      <text:p text:style-name="P9"/>
      <text:p text:style-name="P24">A<text:span text:style-name="T63">o</text:span> Senhor</text:p>
      <text:p text:style-name="P26"><text:span text:style-name="T65">Cláudio Melillo</text:span></text:p>
      <text:p text:style-name="P26"><text:span text:style-name="T66">Diretor da Pró-Azeite</text:span></text:p>
      <text:p text:style-name="P25">Rua Inconfidentes, 395 – Sala 5</text:p>
      <text:p text:style-name="P25">Bairro Primavera</text:p>
      <text:p text:style-name="P15"><text:span text:style-name="T11">Novo Hamburgo - </text:span>R<text:span text:style-name="T17">S</text:span></text:p>
      <text:p text:style-name="P30">93340-140</text:p>
      <text:p text:style-name="P30"/>
      <text:p text:style-name="P16"/>
      <text:p text:style-name="P17"/>
      <text:p text:style-name="P18"><text:span text:style-name="T18">Assunto: </text:span><text:span text:style-name="T20">Conv</text:span><text:span text:style-name="T21">ite</text:span><text:span text:style-name="T20"> para participar da </text:span><text:span text:style-name="T29">s</text:span><text:span text:style-name="T20">ess</text:span><text:span text:style-name="T22">ã</text:span><text:span text:style-name="T20">o </text:span><text:span text:style-name="T29">o</text:span><text:span text:style-name="T20">rdinária de </text:span><text:span text:style-name="T28">6 de junho</text:span><text:span text:style-name="T23"> de </text:span><text:span text:style-name="T20">201</text:span><text:span text:style-name="T26">8</text:span><text:span text:style-name="T24">.</text:span></text:p>
      <text:p text:style-name="P21"/>
      <text:p text:style-name="P22"/>
      <text:p text:style-name="P19"><text:span text:style-name="T5">Senhor</text:span><text:span text:style-name="T6">,</text:span><text:span text:style-name="T7"> </text:span></text:p>
      <text:p text:style-name="P31"><text:span text:style-name="T30">Comunicamos que este Legislativo aprovou o Requerimento </text:span><text:span text:style-name="T31">nº </text:span><text:span text:style-name="T36">601</text:span><text:span text:style-name="T31">/201</text:span><text:span text:style-name="T33">8</text:span><text:span text:style-name="T31">, </text:span><text:span text:style-name="T34">de autoria do </text:span><text:span text:style-name="T35">v</text:span><text:span text:style-name="T34">ereador </text:span><text:span text:style-name="T36">Gerson Peteffi</text:span><text:span text:style-name="T34">,</text:span><text:span text:style-name="T31"> que convida Vossa </text:span><text:span text:style-name="T34">Senhoria</text:span><text:span text:style-name="T31"> para participar da </text:span><text:span text:style-name="T40">Sessão Ordinária de </text:span><text:span text:style-name="T60">6 de junho</text:span><text:span text:style-name="T57"> de </text:span><text:span text:style-name="T58">201</text:span><text:span text:style-name="T56">8</text:span><text:span text:style-name="T32">, </text:span><text:span text:style-name="T51">a fim de</text:span><text:span text:style-name="T52"> </text:span><text:span text:style-name="T53">falar sobre </text:span><text:span text:style-name="T54">a </text:span><text:span text:style-name="T55">Certificação de Qualidade do Azeite de Oliva Extra Virgem</text:span><text:span text:style-name="T54">. </text:span></text:p>
      <text:p text:style-name="P20"><text:span text:style-name="T18">Desta forma</text:span><text:span text:style-name="T42">, con</text:span><text:span text:style-name="T43">v</text:span><text:span text:style-name="T44">id</text:span><text:span text:style-name="T42">amos para participar da </text:span>referida <text:span text:style-name="T42">Sessão, </text:span><text:span text:style-name="T41">às </text:span><text:span text:style-name="T19">1</text:span><text:span text:style-name="T26">4</text:span><text:span text:style-name="T25">h</text:span><text:span text:style-name="T26">15min</text:span>, e<text:span text:style-name="T42"> </text:span><text:span text:style-name="T45">solicitamos </text:span><text:span text:style-name="T42">a gentileza da </text:span><text:span text:style-name="T41">confirmação de presença</text:span><text:span text:style-name="T37"> através do e-mail: </text:span><text:span text:style-name="T61">secretaria</text:span><text:a xlink:type="simple" xlink:href="mailto:cerimonial@camaranh.rs.gov.br" text:style-name="Internet_20_link" text:visited-style-name="Visited_20_Internet_20_Link"><text:span text:style-name="T62">@camaranh.rs.g</text:span></text:a><text:a xlink:type="simple" xlink:href="mailto:cerimonial@camaranh.rs.gov.br" text:style-name="Internet_20_link" text:visited-style-name="Visited_20_Internet_20_Link"><text:span text:style-name="T37">ov.br</text:span></text:a><text:span text:style-name="T37">, </text:span><text:span text:style-name="T38">ou pelo</text:span><text:span text:style-name="T37"> telefone nº 3594-05</text:span><text:span text:style-name="T39">17</text:span><text:span text:style-name="T37">, bem como</text:span><text:span text:style-name="T42"> solicitação de data-show, caso haja necessidade.</text:span></text:p>
      <text:p text:style-name="P20"><text:span text:style-name="T42">Ressaltamos que, de acordo com o Art. </text:span><text:span text:style-name="T46">2</text:span><text:span text:style-name="T42">º da Resolução Nº </text:span><text:span text:style-name="T47">1</text:span><text:span text:style-name="T42">/12L/</text:span><text:span text:style-name="T47">2000</text:span><text:span text:style-name="T42">, que “Regulamenta a manifestação da palavra, na Tribuna, por pessoas convidadas pela Câmara Municipal”, <text:s/></text:span><text:span text:style-name="T48">fica </text:span><text:span text:style-name="T49">disponibiliza</text:span><text:span text:style-name="T48">do o tempo máximo de </text:span><text:span text:style-name="T50">2</text:span><text:span text:style-name="T48">0 (</text:span><text:span text:style-name="T50">vinte</text:span><text:span text:style-name="T48">) minutos</text:span><text:span text:style-name="T42"> para o uso da Tribuna.</text:span></text:p>
      <text:p text:style-name="P23"><text:span text:style-name="T13">Atencio</text:span><text:span text:style-name="T14">samente,</text:span></text:p>
      <text:p text:style-name="P12"><text:s text:c="61"/></text:p>
      <text:p text:style-name="P28"><text:span text:style-name="T1"><text:s text:c="98"/></text:span><text:span text:style-name="T3"><text:s text:c="2"/>FELIPE KUHN BRAUN</text:span><text:span text:style-name="T2"> <text:s text:c="130"/></text:span></text:p>
      <text:p text:style-name="P29"><text:span text:style-name="T1"><text:s text:c="114"/></text:span><text:span text:style-name="T4">Presidente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2-14T13:31:34.562587309</meta:print-date>
    <meta:document-statistic meta:table-count="0" meta:image-count="1" meta:object-count="0" meta:page-count="1" meta:paragraph-count="23" meta:word-count="236" meta:character-count="1884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