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a2a6b5" officeooo:paragraph-rsid="004e7c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5215e" officeooo:paragraph-rsid="0055215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574d23" officeooo:paragraph-rsid="00574d23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da36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5c2356" officeooo:paragraph-rsid="004e7c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9fdc56" officeooo:paragraph-rsid="004e7ca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04e7cad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a29784" officeooo:paragraph-rsid="004e7c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479d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da3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c4f99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c73b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b80d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fd3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5521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2944bd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5521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4da3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479d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574d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5521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normal" officeooo:rsid="00574d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Nimbus Roman No9 L" fo:font-size="12pt" fo:language="pt" fo:country="BR" fo:font-style="normal" fo:font-weight="normal" officeooo:rsid="004da3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Nimbus Roman No9 L" fo:font-size="12pt" fo:language="pt" fo:country="BR" fo:font-style="normal" fo:font-weight="normal" officeooo:rsid="00479d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officeooo:rsid="0071c142"/>
    </style:style>
    <style:style style:name="T42" style:family="text">
      <style:text-properties officeooo:rsid="027044c0"/>
    </style:style>
    <style:style style:name="T43" style:family="text">
      <style:text-properties officeooo:rsid="003375c0"/>
    </style:style>
    <style:style style:name="T44" style:family="text">
      <style:text-properties officeooo:rsid="004466cc"/>
    </style:style>
    <style:style style:name="T45" style:family="text">
      <style:text-properties officeooo:rsid="004609fb"/>
    </style:style>
    <style:style style:name="T46" style:family="text">
      <style:text-properties officeooo:rsid="0269febb"/>
    </style:style>
    <style:style style:name="T47" style:family="text">
      <style:text-properties fo:font-style="normal" fo:font-weight="normal" officeooo:rsid="0269febb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style="normal" fo:font-weight="normal" officeooo:rsid="0055215e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officeooo:rsid="0052445f"/>
    </style:style>
    <style:style style:name="T50" style:family="text">
      <style:text-properties officeooo:rsid="0055215e"/>
    </style:style>
    <style:style style:name="T51" style:family="text">
      <style:text-properties style:font-name="Nimbus Roman No9 L"/>
    </style:style>
    <style:style style:name="T52" style:family="text">
      <style:text-properties style:font-name="Nimbus Roman No9 L" fo:font-style="normal" fo:font-weight="normal" officeooo:rsid="0055215e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font-name="Nimbus Roman No9 L" fo:font-style="normal" fo:font-weight="normal" officeooo:rsid="00574d23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officeooo:rsid="00574d2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45">429</text:span>/201<text:span text:style-name="T44">8</text:span><text:tab/><text:tab/> <text:s text:c="37"/></text:p>
      <text:p text:style-name="P12">Novo Hamburgo, <text:span text:style-name="T49">21 de maio de 2018</text:span>.</text:p>
      <text:p text:style-name="P15"/>
      <text:p text:style-name="P13"/>
      <text:p text:style-name="P10">À </text:p>
      <text:p text:style-name="P11">Equipe de Atletismo da IENH</text:p>
      <text:p text:style-name="P25">Rua <text:span text:style-name="T54">Frederico Mentz, 71</text:span></text:p>
      <text:p text:style-name="P34">Bairro <text:span text:style-name="T54">Hamburgo Velho</text:span></text:p>
      <text:p text:style-name="P27"><text:span text:style-name="T22">Novo Hamburgo – </text:span><text:span text:style-name="T21">RS</text:span></text:p>
      <text:p text:style-name="P7"><text:span text:style-name="T51">93</text:span><text:span text:style-name="Strong_20_Emphasis"><text:span text:style-name="T52">5</text:span></text:span><text:span text:style-name="Strong_20_Emphasis"><text:span text:style-name="T53">25</text:span></text:span><text:span text:style-name="Strong_20_Emphasis"><text:span text:style-name="T52">-</text:span></text:span><text:span text:style-name="Strong_20_Emphasis"><text:span text:style-name="T53">360</text:span></text:span></text:p>
      <text:p text:style-name="P26"/>
      <text:p text:style-name="P28"/>
      <text:p text:style-name="P16"/>
      <text:p text:style-name="P17"/>
      <text:p text:style-name="P16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3">congratulações.</text:span></text:p>
      <text:p text:style-name="P16"/>
      <text:p text:style-name="P18"/>
      <text:p text:style-name="P29"/>
      <text:p text:style-name="P24"><text:span text:style-name="T6">Senhores,</text:span> </text:p>
      <text:p text:style-name="P19"/>
      <text:p text:style-name="P20"><text:span text:style-name="T23">É com satisfação que e</text:span><text:span text:style-name="T24">ncaminhamos cópia do Requerimento nº </text:span><text:span text:style-name="T25">60</text:span><text:span text:style-name="T31">5</text:span><text:span text:style-name="T24">/201</text:span><text:span text:style-name="T26">8</text:span><text:span text:style-name="T27">,</text:span><text:span text:style-name="T24"> </text:span><text:span text:style-name="T28">de autoria do vereador </text:span><text:span text:style-name="T29">Raul Cassel</text:span><text:span text:style-name="T30">,</text:span><text:span text:style-name="T28"> </text:span><text:span text:style-name="T24">que </text:span><text:span text:style-name="T29">requer </text:span>Voto de Congratulações à Equipe de Atletismo da IENH pelas suas conquistas no Estadual Sub-20.</text:p>
      <text:p text:style-name="P22"/>
      <text:p text:style-name="P23">Na oportunidade, externamos congratulações em nome desta Casa Legislativa.</text:p>
      <text:p text:style-name="P21"/>
      <text:p text:style-name="P21">Atenciosa<text:span text:style-name="T43">mente.</text:span></text:p>
      <text:p text:style-name="P30"><text:s text:c="12"/></text:p>
      <text:p text:style-name="P31"/>
      <text:p text:style-name="P32"><text:span text:style-name="T41"><text:s text:c="102"/>FELIPE KUHN BRAUN</text:span> <text:s text:c="130"/></text:p>
      <text:p text:style-name="P32"><text:s text:c="114"/><text:span text:style-name="T42">Presidente</text:span></text:p>
      <text:p text:style-name="P33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5-15T15:15:19.972476505</meta:print-date>
    <meta:document-statistic meta:table-count="0" meta:image-count="1" meta:object-count="0" meta:page-count="1" meta:paragraph-count="21" meta:word-count="149" meta:character-count="1320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