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a2a6b5" officeooo:paragraph-rsid="004e7c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5215e" officeooo:paragraph-rsid="0055215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05a4a1a" officeooo:paragraph-rsid="005a4a1a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4da36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9fdc56" officeooo:paragraph-rsid="004e7ca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04e7cad" style:font-weight-asian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25c2356" officeooo:paragraph-rsid="004e7cad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3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2a29784" officeooo:paragraph-rsid="004e7c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fo:font-weight="bold" officeooo:rsid="0044df1c" style:font-weight-asian="bold" style:font-weight-complex="bold"/>
    </style:style>
    <style:style style:name="T6" style:family="text">
      <style:text-properties officeooo:rsid="028bec12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479d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da3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c4f99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c73b3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b80d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4fd31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5521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2944bd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5521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04da3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0479d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0574d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05a4a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" fo:font-size="12pt" fo:language="pt" fo:country="BR" fo:font-style="normal" fo:font-weight="normal" officeooo:rsid="005521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Nimbus Roman No9 L" fo:font-size="12pt" fo:language="pt" fo:country="BR" fo:font-style="normal" fo:font-weight="normal" officeooo:rsid="00574d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style:font-name="Nimbus Roman No9 L" fo:font-size="12pt" fo:language="pt" fo:country="BR" fo:font-style="normal" fo:font-weight="normal" officeooo:rsid="004da3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style:font-name="Nimbus Roman No9 L" fo:font-size="12pt" fo:language="pt" fo:country="BR" fo:font-style="normal" fo:font-weight="normal" officeooo:rsid="00479d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style:font-name="Nimbus Roman No9 L" fo:font-size="12pt" fo:language="pt" fo:country="BR" fo:font-style="normal" fo:font-weight="normal" officeooo:rsid="005a4a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fo:language="pt" fo:country="BR" style:language-asian="pt" style:country-asian="BR" style:language-complex="pt" style:country-complex="BR"/>
    </style:style>
    <style:style style:name="T44" style:family="text">
      <style:text-properties style:use-window-font-color="true" fo:language="pt" fo:country="BR" officeooo:rsid="00574d23" style:language-asian="pt" style:country-asian="BR" style:language-complex="pt" style:country-complex="BR"/>
    </style:style>
    <style:style style:name="T45" style:family="text">
      <style:text-properties style:use-window-font-color="true" fo:language="pt" fo:country="BR" officeooo:rsid="005a4a1a" style:language-asian="pt" style:country-asian="BR" style:language-complex="pt" style:country-complex="BR"/>
    </style:style>
    <style:style style:name="T46" style:family="text">
      <style:text-properties officeooo:rsid="0071c142"/>
    </style:style>
    <style:style style:name="T47" style:family="text">
      <style:text-properties officeooo:rsid="027044c0"/>
    </style:style>
    <style:style style:name="T48" style:family="text">
      <style:text-properties officeooo:rsid="003375c0"/>
    </style:style>
    <style:style style:name="T49" style:family="text">
      <style:text-properties officeooo:rsid="004466cc"/>
    </style:style>
    <style:style style:name="T50" style:family="text">
      <style:text-properties officeooo:rsid="004609fb"/>
    </style:style>
    <style:style style:name="T51" style:family="text">
      <style:text-properties officeooo:rsid="0269febb"/>
    </style:style>
    <style:style style:name="T52" style:family="text">
      <style:text-properties fo:font-style="normal" fo:font-weight="normal" officeooo:rsid="0269febb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style="normal" fo:font-weight="normal" officeooo:rsid="0055215e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officeooo:rsid="0052445f"/>
    </style:style>
    <style:style style:name="T55" style:family="text">
      <style:text-properties officeooo:rsid="0055215e"/>
    </style:style>
    <style:style style:name="T56" style:family="text">
      <style:text-properties style:font-name="Nimbus Roman No9 L"/>
    </style:style>
    <style:style style:name="T57" style:family="text">
      <style:text-properties style:font-name="Nimbus Roman No9 L" fo:font-style="normal" fo:font-weight="normal" officeooo:rsid="0055215e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font-name="Nimbus Roman No9 L" fo:font-style="normal" fo:font-weight="normal" officeooo:rsid="00574d23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font-name="Nimbus Roman No9 L" fo:font-style="normal" fo:font-weight="normal" officeooo:rsid="005a4a1a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officeooo:rsid="00574d23"/>
    </style:style>
    <style:style style:name="T61" style:family="text">
      <style:text-properties officeooo:rsid="005a4a1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50">430</text:span>/201<text:span text:style-name="T49">8</text:span><text:tab/><text:tab/> <text:s text:c="37"/></text:p>
      <text:p text:style-name="P12">Novo Hamburgo, <text:span text:style-name="T54">21 de maio de 2018</text:span>.</text:p>
      <text:p text:style-name="P15"/>
      <text:p text:style-name="P13"/>
      <text:p text:style-name="P10">À <text:span text:style-name="T61">Senhora</text:span></text:p>
      <text:p text:style-name="P11">Virgínia Costa</text:p>
      <text:p text:style-name="P27"><text:span text:style-name="T43">Rua </text:span><text:span text:style-name="T45">Joaquim Nabuco, 1251</text:span></text:p>
      <text:p text:style-name="P34">Bairro <text:span text:style-name="T61">Centro</text:span></text:p>
      <text:p text:style-name="P26"><text:span text:style-name="T22">Novo Hamburgo – </text:span><text:span text:style-name="T21">RS</text:span></text:p>
      <text:p text:style-name="P7"><text:span text:style-name="T56">93</text:span><text:span text:style-name="Strong_20_Emphasis"><text:span text:style-name="T59">310-002</text:span></text:span></text:p>
      <text:p text:style-name="P25"/>
      <text:p text:style-name="P28"/>
      <text:p text:style-name="P16"/>
      <text:p text:style-name="P17"/>
      <text:p text:style-name="P16"><text:span text:style-name="T2">Assunto:</text:span><text:span text:style-name="T3"> </text:span><text:span text:style-name="T4">R</text:span><text:span text:style-name="T3">equerimento de </text:span><text:span text:style-name="T5">voto de </text:span><text:span text:style-name="T3">congratulações.</text:span></text:p>
      <text:p text:style-name="P16"/>
      <text:p text:style-name="P18"/>
      <text:p text:style-name="P29"/>
      <text:p text:style-name="P24"><text:span text:style-name="T6">Senhora,</text:span> </text:p>
      <text:p text:style-name="P19"/>
      <text:p text:style-name="P20"><text:span text:style-name="T23">É com satisfação que e</text:span><text:span text:style-name="T24">ncaminhamos cópia do Requerimento nº </text:span><text:span text:style-name="T25">60</text:span><text:span text:style-name="T32">6</text:span><text:span text:style-name="T24">/201</text:span><text:span text:style-name="T26">8</text:span><text:span text:style-name="T27">,</text:span><text:span text:style-name="T24"> </text:span><text:span text:style-name="T28">de autoria do vereador </text:span><text:span text:style-name="T29">Raul Cassel</text:span><text:span text:style-name="T30">,</text:span><text:span text:style-name="T28"> </text:span><text:span text:style-name="T24">que </text:span><text:span text:style-name="T29">requer </text:span>Voto de Congratulações à Virgínia Imóveis pela comemoração dos seus 11 anos de atividades.</text:p>
      <text:p text:style-name="P22"/>
      <text:p text:style-name="P23">Na oportunidade, externamos congratulações em nome desta Casa Legislativa.</text:p>
      <text:p text:style-name="P21"/>
      <text:p text:style-name="P21">Atenciosa<text:span text:style-name="T48">mente.</text:span></text:p>
      <text:p text:style-name="P30"><text:s text:c="12"/></text:p>
      <text:p text:style-name="P31"/>
      <text:p text:style-name="P32"><text:span text:style-name="T46"><text:s text:c="102"/>FELIPE KUHN BRAUN</text:span> <text:s text:c="130"/></text:p>
      <text:p text:style-name="P32"><text:s text:c="114"/><text:span text:style-name="T47">Presidente</text:span></text:p>
      <text:p text:style-name="P33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5-15T15:15:19.972476505</meta:print-date>
    <meta:document-statistic meta:table-count="0" meta:image-count="1" meta:object-count="0" meta:page-count="1" meta:paragraph-count="21" meta:word-count="145" meta:character-count="1302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