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a2a6b5" officeooo:paragraph-rsid="004e7c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5215e" officeooo:paragraph-rsid="0055215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05c0a26" officeooo:paragraph-rsid="005c0a26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4da36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9fdc56" officeooo:paragraph-rsid="004e7ca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40c8a9" officeooo:paragraph-rsid="004e7cad" style:font-weight-asian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rsid="025c2356" officeooo:paragraph-rsid="004e7cad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3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2a29784" officeooo:paragraph-rsid="004e7c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fo:font-weight="bold" officeooo:rsid="0044df1c" style:font-weight-asian="bold" style:font-weight-complex="bold"/>
    </style:style>
    <style:style style:name="T6" style:family="text">
      <style:text-properties officeooo:rsid="028bec12"/>
    </style:style>
    <style:style style:name="T7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2944bd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5521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4da3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479d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574d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5a4a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5c0a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5521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4da3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479d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5a4a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5c0a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language="pt" fo:country="BR" style:language-asian="pt" style:country-asian="BR" style:language-complex="pt" style:country-complex="BR"/>
    </style:style>
    <style:style style:name="T31" style:family="text">
      <style:text-properties style:use-window-font-color="true" fo:language="pt" fo:country="BR" officeooo:rsid="00574d23" style:language-asian="pt" style:country-asian="BR" style:language-complex="pt" style:country-complex="BR"/>
    </style:style>
    <style:style style:name="T32" style:family="text">
      <style:text-properties style:use-window-font-color="true" fo:language="pt" fo:country="BR" officeooo:rsid="005a4a1a" style:language-asian="pt" style:country-asian="BR" style:language-complex="pt" style:country-complex="BR"/>
    </style:style>
    <style:style style:name="T33" style:family="text">
      <style:text-properties style:use-window-font-color="true" fo:language="pt" fo:country="BR" officeooo:rsid="005c0a26" style:language-asian="pt" style:country-asian="BR" style:language-complex="pt" style:country-complex="BR"/>
    </style:style>
    <style:style style:name="T34" style:family="text">
      <style:text-properties officeooo:rsid="0071c142"/>
    </style:style>
    <style:style style:name="T35" style:family="text">
      <style:text-properties officeooo:rsid="027044c0"/>
    </style:style>
    <style:style style:name="T36" style:family="text">
      <style:text-properties officeooo:rsid="003375c0"/>
    </style:style>
    <style:style style:name="T37" style:family="text">
      <style:text-properties officeooo:rsid="004466cc"/>
    </style:style>
    <style:style style:name="T38" style:family="text">
      <style:text-properties officeooo:rsid="004609fb"/>
    </style:style>
    <style:style style:name="T39" style:family="text">
      <style:text-properties officeooo:rsid="0052445f"/>
    </style:style>
    <style:style style:name="T40" style:family="text">
      <style:text-properties officeooo:rsid="0055215e"/>
    </style:style>
    <style:style style:name="T41" style:family="text">
      <style:text-properties style:font-name="Nimbus Roman No9 L"/>
    </style:style>
    <style:style style:name="T42" style:family="text">
      <style:text-properties style:font-name="Nimbus Roman No9 L" fo:font-style="normal" fo:font-weight="normal" officeooo:rsid="0055215e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font-name="Nimbus Roman No9 L" fo:font-style="normal" fo:font-weight="normal" officeooo:rsid="00574d23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font-name="Nimbus Roman No9 L" fo:font-style="normal" fo:font-weight="normal" officeooo:rsid="005a4a1a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font-name="Nimbus Roman No9 L" fo:font-style="normal" fo:font-weight="normal" officeooo:rsid="005c0a26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font-name="Nimbus Roman No9 L" officeooo:rsid="005c0a26"/>
    </style:style>
    <style:style style:name="T47" style:family="text">
      <style:text-properties officeooo:rsid="00574d23"/>
    </style:style>
    <style:style style:name="T48" style:family="text">
      <style:text-properties officeooo:rsid="005a4a1a"/>
    </style:style>
    <style:style style:name="T49" style:family="text">
      <style:text-properties officeooo:rsid="005c0a2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8">431</text:span>/201<text:span text:style-name="T37">8</text:span><text:tab/><text:tab/> <text:s text:c="37"/></text:p>
      <text:p text:style-name="P12">Novo Hamburgo, <text:span text:style-name="T39">21 de maio de 2018</text:span>.</text:p>
      <text:p text:style-name="P15"/>
      <text:p text:style-name="P13"/>
      <text:p text:style-name="P10">À <text:span text:style-name="T49">Direção</text:span></text:p>
      <text:p text:style-name="P11">Loja Bellopano</text:p>
      <text:p text:style-name="P27"><text:span text:style-name="T30">Rua </text:span><text:span text:style-name="T33">General Osório, 118 – Sala 2 e 3</text:span></text:p>
      <text:p text:style-name="P34">Bairro <text:span text:style-name="T49">Hamburgo Velho</text:span></text:p>
      <text:p text:style-name="P26"><text:span text:style-name="T8">Novo Hamburgo – </text:span><text:span text:style-name="T7">RS</text:span></text:p>
      <text:p text:style-name="P7"><text:span text:style-name="T41">93</text:span><text:span text:style-name="T46">5</text:span><text:span text:style-name="Strong_20_Emphasis"><text:span text:style-name="T44">10-</text:span></text:span><text:span text:style-name="Strong_20_Emphasis"><text:span text:style-name="T45">160</text:span></text:span></text:p>
      <text:p text:style-name="P25"/>
      <text:p text:style-name="P28"/>
      <text:p text:style-name="P16"/>
      <text:p text:style-name="P17"/>
      <text:p text:style-name="P16"><text:span text:style-name="T2">Assunto:</text:span><text:span text:style-name="T3"> </text:span><text:span text:style-name="T4">R</text:span><text:span text:style-name="T3">equerimento de </text:span><text:span text:style-name="T5">voto de </text:span><text:span text:style-name="T3">congratulações.</text:span></text:p>
      <text:p text:style-name="P16"/>
      <text:p text:style-name="P18"/>
      <text:p text:style-name="P29"/>
      <text:p text:style-name="P24"><text:span text:style-name="T6">Senhores,</text:span> </text:p>
      <text:p text:style-name="P19"/>
      <text:p text:style-name="P20"><text:span text:style-name="T9">É com satisfação que e</text:span><text:span text:style-name="T10">ncaminhamos cópia do Requerimento nº </text:span><text:span text:style-name="T11">60</text:span><text:span text:style-name="T19">7</text:span><text:span text:style-name="T10">/201</text:span><text:span text:style-name="T12">8</text:span><text:span text:style-name="T13">,</text:span><text:span text:style-name="T10"> </text:span><text:span text:style-name="T14">de autoria do</text:span><text:span text:style-name="T19">s</text:span><text:span text:style-name="T14"> vereador</text:span><text:span text:style-name="T19">es</text:span><text:span text:style-name="T14"> </text:span><text:span text:style-name="T15">Raul Cassel </text:span><text:span text:style-name="T19">e Issur Koch</text:span><text:span text:style-name="T16">,</text:span><text:span text:style-name="T14"> </text:span><text:span text:style-name="T10">que </text:span><text:span text:style-name="T15">requer</text:span><text:span text:style-name="T19">em</text:span><text:span text:style-name="T15"> </text:span>Voto de Congratulações à Loja Bellopano pela sua recente inauguração.</text:p>
      <text:p text:style-name="P22"/>
      <text:p text:style-name="P23">Na oportunidade, externamos congratulações em nome desta Casa Legislativa.</text:p>
      <text:p text:style-name="P21"/>
      <text:p text:style-name="P21">Atenciosa<text:span text:style-name="T36">mente.</text:span></text:p>
      <text:p text:style-name="P30"><text:s text:c="12"/></text:p>
      <text:p text:style-name="P31"/>
      <text:p text:style-name="P32"><text:span text:style-name="T34"><text:s text:c="102"/>FELIPE KUHN BRAUN</text:span> <text:s text:c="130"/></text:p>
      <text:p text:style-name="P32"><text:s text:c="114"/><text:span text:style-name="T35">Presidente</text:span></text:p>
      <text:p text:style-name="P33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5-15T15:15:19.972476505</meta:print-date>
    <meta:document-statistic meta:table-count="0" meta:image-count="1" meta:object-count="0" meta:page-count="1" meta:paragraph-count="21" meta:word-count="149" meta:character-count="1320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