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2cf746"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P8"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fo:break-before="page"/>
      <style:text-properties style:use-window-font-color="true" style:font-name="Nimbus Roman No9 L" fo:font-size="12pt" fo:language="pt" fo:country="BR" style:text-underline-style="none" fo:font-weight="bold" officeooo:rsid="00618ce9" officeooo:paragraph-rsid="0024655a"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493cm"/>
        </style:tab-stops>
      </style:paragraph-properties>
      <style:text-properties style:font-name="Nimbus Roman No9 L" fo:font-size="12pt" fo:font-weight="normal" officeooo:paragraph-rsid="0058a947" style:font-size-asian="12pt" style:font-weight-asian="normal" style:font-size-complex="12pt" style:font-weight-complex="normal"/>
    </style:style>
    <style:style style:name="P10" style:family="paragraph" style:parent-style-name="Standard">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style:font-name="Nimbus Roman No9 L" fo:font-size="12pt" officeooo:rsid="003738a3" officeooo:paragraph-rsid="00598b0f" fo:background-color="#ffffff" style:font-size-asian="12pt" style:font-size-complex="12pt"/>
    </style:style>
    <style:style style:name="P11" style:family="paragraph" style:parent-style-name="Text_20_body">
      <style:paragraph-properties fo:margin-left="0cm" fo:margin-right="0cm" fo:margin-top="0.101cm" fo:margin-bottom="0.101cm" loext:contextual-spacing="false" style:line-height-at-least="0.176cm" fo:text-align="justify" style:justify-single-word="false" fo:text-indent="0cm" style:auto-text-indent="false"/>
      <style:text-properties style:font-name="Nimbus Roman No9 L" fo:font-size="12pt" officeooo:rsid="007e7779" officeooo:paragraph-rsid="00598b0f" fo:background-color="#ffffff" style:font-size-asian="12pt" style:font-size-complex="12pt"/>
    </style:style>
    <style:style style:name="P12" style:family="paragraph" style:parent-style-name="Text_20_body">
      <style:paragraph-properties fo:margin-left="0cm" fo:margin-right="0cm" fo:margin-top="0.101cm" fo:margin-bottom="0.101cm" loext:contextual-spacing="false" style:line-height-at-least="0.176cm" fo:text-align="justify" style:justify-single-word="false" fo:text-indent="0cm" style:auto-text-indent="false"/>
      <style:text-properties style:font-name="Nimbus Roman No9 L" fo:font-size="12pt" officeooo:rsid="00609a12" officeooo:paragraph-rsid="00598b0f" fo:background-color="#ffffff" style:font-size-asian="12pt" style:font-size-complex="12pt"/>
    </style:style>
    <style:style style:name="P13" style:family="paragraph" style:parent-style-name="Standard">
      <style:paragraph-properties fo:margin-left="7.9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fo:font-weight="bold" officeooo:rsid="00083023" officeooo:paragraph-rsid="0031e122" style:font-size-asian="12pt" style:font-weight-asian="bold" style:font-name-complex="Nimbus Roman No9 L1" style:font-size-complex="12pt" style:font-weight-complex="bold" fo:hyphenate="false" fo:hyphenation-remain-char-count="2" fo:hyphenation-push-char-count="2"/>
    </style:style>
    <style:style style:name="P14"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style:text-underline-style="solid" style:text-underline-width="auto" style:text-underline-color="font-color" fo:font-weight="bold" officeooo:rsid="002837e4" officeooo:paragraph-rsid="00525552" style:font-size-asian="12pt" style:font-weight-asian="bold" style:font-size-complex="12pt" style:font-weight-complex="bold"/>
    </style:style>
    <style:style style:name="P15"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7981e" officeooo:paragraph-rsid="00525552" fo:background-color="#ffffff" style:font-size-asian="12pt" style:font-size-complex="12pt"/>
    </style:style>
    <style:style style:name="P16"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983e5" officeooo:paragraph-rsid="00598b0f" fo:background-color="#ffffff" style:font-size-asian="12pt" style:font-size-complex="12pt"/>
    </style:style>
    <style:style style:name="P17" style:family="paragraph" style:parent-style-name="Standard">
      <style:paragraph-properties fo:margin-left="8.999cm" fo:margin-right="0cm" fo:margin-top="1.499cm" fo:margin-bottom="1.401cm" loext:contextual-spacing="false" fo:line-height="0.63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Nimbus Roman No9 L" fo:font-size="12pt" fo:font-weight="bold" officeooo:rsid="002a549d" officeooo:paragraph-rsid="00568f41" style:font-size-asian="12pt" style:font-weight-asian="bold" style:font-name-complex="Nimbus Roman No9 L1" style:font-size-complex="12pt" style:font-weight-complex="bold" fo:hyphenate="false" fo:hyphenation-remain-char-count="2" fo:hyphenation-push-char-count="2"/>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2837e4" officeooo:paragraph-rsid="00525552" style:font-size-asian="12pt" style:font-weight-asian="normal" style:font-size-complex="12pt" style:font-weight-complex="normal"/>
    </style:style>
    <style:style style:name="P19" style:family="paragraph" style:parent-style-name="Standard">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fo:font-variant="normal" fo:text-transform="none" fo:color="#000000" style:font-name="Nimbus Roman No9 L" fo:font-size="12pt" fo:letter-spacing="normal" fo:font-style="normal" fo:font-weight="normal" officeooo:rsid="003738a3" officeooo:paragraph-rsid="00598b0f" fo:background-color="#ffffff" style:font-name-asian="Calibri" style:font-size-asian="12pt" style:font-weight-asian="normal" style:font-size-complex="12pt" style:font-weight-complex="normal"/>
    </style:style>
    <style:style style:name="P20" style:family="paragraph" style:parent-style-name="Text_20_body">
      <style:paragraph-properties fo:margin-left="0cm" fo:margin-right="0cm" fo:margin-top="0.101cm" fo:margin-bottom="0.101cm" loext:contextual-spacing="false" style:line-height-at-least="0.176cm" fo:text-align="end" style:justify-single-word="false" fo:orphans="2" fo:widows="2" fo:text-indent="0cm" style:auto-text-indent="false">
        <style:tab-stops>
          <style:tab-stop style:position="4.498cm"/>
        </style:tab-stops>
      </style:paragraph-properties>
      <style:text-properties fo:font-variant="normal" fo:text-transform="none" fo:color="#000000" style:font-name="Nimbus Roman No9 L" fo:font-size="12pt" fo:letter-spacing="normal" fo:font-style="normal" fo:font-weight="normal" officeooo:rsid="0049e5cf" officeooo:paragraph-rsid="00598b0f" fo:background-color="#ffffff" style:font-name-asian="Calibri" style:font-size-asian="12pt" style:font-weight-asian="normal" style:font-size-complex="12pt" style:font-weight-complex="normal"/>
    </style:style>
    <style:style style:name="T1" style:family="text">
      <style:text-properties officeooo:rsid="003b4d58"/>
    </style:style>
    <style:style style:name="T2" style:family="text">
      <style:text-properties officeooo:rsid="005d7a35"/>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8c03b1" style:font-name-asian="Calibri" style:font-weight-asian="normal" style:font-weight-complex="normal"/>
    </style:style>
    <style:style style:name="T7" style:family="text">
      <style:text-properties officeooo:rsid="0050d4d2"/>
    </style:style>
    <style:style style:name="T8" style:family="text">
      <style:text-properties officeooo:rsid="00568f41"/>
    </style:style>
    <style:style style:name="T9" style:family="text">
      <style:text-properties officeooo:rsid="008410ff" style:font-name-asian="Calibri"/>
    </style:style>
    <style:style style:name="T10" style:family="text">
      <style:text-properties officeooo:rsid="008c03b1" style:font-name-asian="Calibri"/>
    </style:style>
    <style:style style:name="T11" style:family="text">
      <style:text-properties officeooo:rsid="0061a86b" style:font-name-asian="Calibri"/>
    </style:style>
    <style:style style:name="T12" style:family="text">
      <style:text-properties officeooo:rsid="0064bde5" style:font-name-asian="Calibri"/>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2965d3" fo:background-color="transparent" loext:char-shading-value="0" style:font-weight-asian="bold" style:font-weight-complex="bold"/>
    </style:style>
    <style:style style:name="T15" style:family="text">
      <style:text-properties fo:background-color="transparent" loext:char-shading-value="0"/>
    </style:style>
    <style:style style:name="T16" style:family="text">
      <style:text-properties officeooo:rsid="008c03b1" fo:background-color="transparent" loext:char-shading-value="0"/>
    </style:style>
    <style:style style:name="T17" style:family="text">
      <style:text-properties officeooo:rsid="0080878f" fo:background-color="transparent" loext:char-shading-value="0" style:font-name-asian="Calibri"/>
    </style:style>
    <style:style style:name="T18" style:family="text">
      <style:text-properties officeooo:rsid="00532944" fo:background-color="transparent" loext:char-shading-value="0" style:font-name-asian="Calibri"/>
    </style:style>
    <style:style style:name="T19" style:family="text">
      <style:text-properties officeooo:rsid="0062fd6f" fo:background-color="transparent" loext:char-shading-value="0" style:font-name-asian="Calibri"/>
    </style:style>
    <style:style style:name="T20" style:family="text">
      <style:text-properties officeooo:rsid="008c03b1" fo:background-color="transparent" loext:char-shading-value="0" style:font-name-asian="Calibri"/>
    </style:style>
    <style:style style:name="T21" style:family="text">
      <style:text-properties officeooo:rsid="00609a12" fo:background-color="transparent" loext:char-shading-value="0" style:font-name-asian="Calibri"/>
    </style:style>
    <style:style style:name="T22" style:family="text">
      <style:text-properties officeooo:rsid="00568f41" fo:background-color="transparent" loext:char-shading-value="0"/>
    </style:style>
    <style:style style:name="T23" style:family="text">
      <style:text-properties officeooo:rsid="0058a947" fo:background-color="transparent" loext:char-shading-value="0"/>
    </style:style>
    <style:style style:name="T24" style:family="text">
      <style:text-properties officeooo:rsid="007e7779"/>
    </style:style>
    <style:style style:name="T25" style:family="text">
      <style:text-properties officeooo:rsid="008f6abd"/>
    </style:style>
    <style:style style:name="T26" style:family="text">
      <style:text-properties officeooo:rsid="0090e1d1"/>
    </style:style>
    <style:style style:name="T27" style:family="text">
      <style:text-properties officeooo:rsid="009235c7"/>
    </style:style>
    <style:style style:name="T28" style:family="text">
      <style:text-properties officeooo:rsid="0092711d"/>
    </style:style>
    <style:style style:name="T29" style:family="text">
      <style:text-properties officeooo:rsid="0093daa7"/>
    </style:style>
    <style:style style:name="T30" style:family="text">
      <style:text-properties officeooo:rsid="0095a658"/>
    </style:style>
    <style:style style:name="T31" style:family="text">
      <style:text-properties officeooo:rsid="00609a12"/>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MENDA Nº 1 AO </text:span>PROJETO DE <text:span text:style-name="T7">LEI</text:span> Nº <text:span text:style-name="T8">38</text:span>/201<text:span text:style-name="T8">8</text:span></text:p>
      <text:p text:style-name="P13"/>
      <text:p text:style-name="P17"><text:span text:style-name="T9">Suprime </text:span><text:span text:style-name="T10">os parágrafos 3</text:span><text:span text:style-name="T11">º</text:span><text:span text:style-name="T10">, do artigo 1º e do artigo 2º, e ren</text:span><text:span text:style-name="T12">umera</text:span><text:span text:style-name="T10"> os parágrafos 4º, dos artigos mencionados, do Projeto de Lei nº 38/2018.</text:span></text:p>
      <text:p text:style-name="P9"><text:span text:style-name="T13">Art. </text:span><text:span text:style-name="T14">1</text:span><text:span text:style-name="T13">º</text:span><text:span text:style-name="T15"> </text:span><text:span text:style-name="T22">Fica suprimido o parágrafo 3º do </text:span><text:span text:style-name="T16">artigo 1º, </text:span><text:span text:style-name="T23">bem como fica suprimido o parágrafo 3º do Artigo 2º, com a consequente renumeração do § 4º do artigo 1º e a renumeração do § 4º do Artigo 2º, todos </text:span><text:span text:style-name="T17">do </text:span><text:span text:style-name="T18">Projeto de Lei</text:span><text:span text:style-name="T19"> </text:span><text:span text:style-name="T18">nº </text:span><text:span text:style-name="T20">38</text:span><text:span text:style-name="T21">/201</text:span><text:span text:style-name="T20">8.</text:span></text:p>
      <text:p text:style-name="P18">……………………..……….……………………………………………………………………...</text:p>
      <text:p text:style-name="P14"/>
      <text:p text:style-name="P14">JUSTIFICATIVA</text:p>
      <text:p text:style-name="P15">Senhor Presidente,</text:p>
      <text:p text:style-name="P15">Senhores Vereadores,</text:p>
      <text:p text:style-name="P19"><text:tab/><text:tab/></text:p>
      <text:p text:style-name="P10"><text:span text:style-name="T31"><text:tab/><text:tab/>As supressões do parágrafo 3º do art. 1º e do parágrafo 3º do art. 2º, e a consequente renumeração dos respectivos parágrafos 4º, do artigo 1º, e do parágrafo 4º do Artigo 2º, </text:span><text:span text:style-name="T6">do Projeto de Lei nº 38/2018, </text:span><text:span text:style-name="T24">têm por objetivo ajustar o que realmente é de interesse, vontade e necessidade à população. </text:span></text:p>
      <text:p text:style-name="P11"><text:tab/><text:tab/>O Projeto de Lei nº 38/2018, apresentado pelo Poder Executivo, em REGIME DE URGÊNCIA, na sessão do dia 16 de maio, não nos permitiu uma análise maior por tratar-se de direitos garantidos aos servidores públicos.</text:p>
      <text:p text:style-name="P11"><text:tab/><text:tab/>Senhores, nos últimos anos, os Projetos de Lei que trataram da revisão geral anual da contraprestação pecuniária dos servidores municipais ativos, inativos e pensionistas, dos Poderes Executivo e Legislativo, foram individualizados ou fracionados, de modo que a sua apreciação em plenário tornava-se mais transparente aos cidadãos, era possível a compreensão do conteúdo do PL que estava sendo votado e a decisão do parlamentar selada pelo voto. É necessário trazer a esta pauta a dificuldade que os contribuintes possuem em compreender o conteúdo dos Projetos de Lei, pela simples leitura da ementa, que não esclarece a matéria legislativa que está sendo apreciada pelo Plenário desta Casa Legislativa.</text:p>
      <text:p text:style-name="P12"><text:tab/><text:tab/><text:span text:style-name="T25">Importante, citar que a falta de debate de matérias que não são claras ou que geram a <text:s/>inconformidade da opinião pública fere princípios constitucionais contidos no art. 37, da CF/88, que trata da administração pública direta e indireta de qualquer dos Poderes, neste caso, dos Poderes Executivo e Legislativo do Município de Novo Hamburgo. Dessa forma, não </text:span><text:soft-page-break/><text:span text:style-name="T25">basta a norma ser “legal”, também se faz necessária a análise de princípios tão fundamentais quanto o da legalidade, sendo estes a moralidade e a publicidade.</text:span></text:p>
      <text:p text:style-name="P12"><text:tab/><text:tab/><text:span text:style-name="T26">Em tempos de crise financeira, onde o nosso Município não consegue garantir direitos fundamentais constitucionais de forma eficiente e satisfatória à população hamburguense, não pode tratar o <text:s/>Projeto de Lei nº 38/2018, com a discrição que o fez. Isso porque, em se tratando de reposição ou revisão de perdas salariais, não podemos ignorar o fato de que Vereadores, Prefeita, Vice-Prefeito e Secretários Municipais já são valorizados pelos subsídios concedidos, muito acima da média do trabalhador. Nesse sentido, como justificar, ainda que com base legal constitucional, a revisão geral anual da contraprestação pecuniária de agentes políticos ( Vereadores, Prefeita, Vice-Prefeito e Secretários Municipais), em um momento em que a população, os trabalhadores, precisam se adaptar às perdas salariais com o reajuste de R$ 17,00 concebido ao salário mínimo? Somado a essa discrepância, cito a ineficiência dos serviços públicos municipais, os quais não suprem as necessidades básicas garantidas em norma constitucional como DIREITOS FUNDAMENTAIS E SOCIAIS.</text:span></text:p>
      <text:p text:style-name="P12"><text:tab/><text:tab/><text:span text:style-name="T27">Ainda há que se analisar o argumento apresentado pelo Poder Executivo, o qual apresenta a atual situação econômico-financeira do Município, bem como as expectativas para as receitas ao longo do corrente exercício de 2018 como suficientes diante do impacto financeiro que tal medida poderia causar aos cofres públicos. Diante deste argumento, como os agentes políticos poderão explicar aos contribuintes que existem recursos financeiros para a revisão das perdas salariais dos Vereadores, Prefeita, Vice-Prefeito e Secretários municipais, mas que faltam medicamentos básicos na farmácia municipal, por exemplo?</text:span></text:p>
      <text:p text:style-name="P12"><text:tab/><text:tab/><text:span text:style-name="T28">Não está em questão o direito dos servidores públicos, mas o que devemos nos perguntar é o que nos beneficia, ainda que garantido constitucionalmente, em detrimento ao que a população enfrenta hoje é justo e moral? Se queremos um país melhor, devemos começar por nossa cidade! Se desejamos um futuro digno, é obrigação dos agentes políticos, em especial, daqueles que exercem liderança na sociedade, que os interesses coletivos estejam sempre à frente de qualquer interesse individual.</text:span></text:p>
      <text:p text:style-name="P12"><text:tab/><text:tab/><text:span text:style-name="T29">Nesse sentido, faço desta emenda um apelo aos colegas Vereadores, para que, não sejamos responsáveis por onerar ainda mais os cofres públicos, e que não seja permitido que a Prefeita, o Vice-Prefeito e os Secretários Municipais onerem, até que a população sinta na melhoria da qualidade de vida, que os recursos públicos estão sendo bem aplicados nas ações e decisões administrativas do Governo Municipal.</text:span></text:p>
      <text:p text:style-name="P12"><text:tab/><text:tab/><text:span text:style-name="T29">Nós, agentes políticos, eleitos pelo voto popular ou nomeados como resultado deste, devemos ter como obrigação primária defender os interesses da população, lutar por melhorias na qualidade de vida dos contribuintes, trabalhar diariamente para que os recursos públicos sejam aplicados de forma transparente e eficiente para que a população hamburguense sinta a melhoria na qualidade de suas vidas. Infelizmente, o que os cidadãos relatam é o sentimento de abandono, e de desrespeito quando procuram os Órgãos Públicos ou quando dependem da prestação dos serviços públicos. </text:span></text:p>
      <text:p text:style-name="P12"><text:tab/><text:tab/><text:span text:style-name="T30">Por fim, peço aos colegas Vereadores que em manifesto de apoio ao povo hamburguense, aprovem a emenda apresentada, e que somente após percebermos que a população esteja satisfeita diante do nosso trabalho, enquanto fiscalizadores e representantes, e ainda mais satisfeita diante da prestação de serviços públicos e da administração pública </text:span><text:soft-page-break/><text:span text:style-name="T30">municipal, possamos voltar a falar em revisão das perdas salariais ou revisão anual da contraprestação pecuniária dos subsídios dos Vereadores, Prefeita, Vice-Prefeito e Secretários Municipais.</text:span></text:p>
      <text:p text:style-name="P12"/>
      <text:p text:style-name="P12"/>
      <text:p text:style-name="P16">Novo Hamburgo, <text:span text:style-name="T2">21 </text:span>de <text:span text:style-name="T30">maio</text:span> de 201<text:span text:style-name="T30">8</text:span>.</text:p>
      <text:p text:style-name="P16"/>
      <text:p text:style-name="P16"/>
      <text:p text:style-name="P20"><text:tab/><text:tab/><text:tab/><text:tab/><text:tab/>Vereadora Patricia B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2cf746"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MT1" style:family="text">
      <style:text-properties officeooo:rsid="003b4d58"/>
    </style:style>
    <style:style style:name="MT2" style:family="text">
      <style:text-properties officeooo:rsid="005d7a35"/>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1 AO PROJETO DE LEI</text:span> Nº <text:span text:style-name="MT2">38</text:span>/201<text:span text:style-name="MT2">8</text:span><text:span text:style-name="MT3"><text:tab/><text:tab/><text:tab/></text:span><text:span text:style-name="MT4">página </text:span><text:span text:style-name="MT4"><text:page-number text:select-page="current">3</text:page-number></text:span><text:span text:style-name="MT4"> de </text:span><text:span text:style-name="MT4"><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8-02-23T14:01:36.520364779</meta:print-date>
    <dc:language>pt-BR</dc:language>
    <meta:editing-cycles>1</meta:editing-cycles>
    <meta:editing-duration>PT0S</meta:editing-duration>
    <meta:document-statistic meta:table-count="0" meta:image-count="1" meta:object-count="0" meta:page-count="3" meta:paragraph-count="27" meta:word-count="992" meta:character-count="6374" meta:non-whitespace-character-count="537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