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79d6a" officeooo:paragraph-rsid="037cd817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37cd81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style="normal" fo:font-weight="normal" officeooo:rsid="003b49cd" officeooo:paragraph-rsid="037cd81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849567" officeooo:paragraph-rsid="037cd81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2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79d6a" officeooo:paragraph-rsid="037cd8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37cd817"/>
    </style:style>
    <style:style style:name="P27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7cd81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7e7dd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82c84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67d809"/>
    </style:style>
    <style:style style:name="T18" style:family="text">
      <style:text-properties officeooo:rsid="037ba76b"/>
    </style:style>
    <style:style style:name="T19" style:family="text">
      <style:text-properties officeooo:rsid="01c36f06"/>
    </style:style>
    <style:style style:name="T20" style:family="text">
      <style:text-properties officeooo:rsid="037cd8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8">433/</text:span>201<text:span text:style-name="T2">8</text:span><text:tab/><text:tab/><text:tab/><text:tab/><text:tab/> <text:s text:c="2"/></text:p>
      <text:p text:style-name="P15">Novo Hamburgo, <text:span text:style-name="T20">21 de maio de 2018.</text:span></text:p>
      <text:p text:style-name="P19"/>
      <text:p text:style-name="P14"/>
      <text:p text:style-name="P14"/>
      <text:p text:style-name="P20">Ao Senhor</text:p>
      <text:p text:style-name="P21">Jocelin Loureiro </text:p>
      <text:p text:style-name="P22">Rua Marquês do Alegrete, 670</text:p>
      <text:p text:style-name="P22">Bairro Ideal</text:p>
      <text:p text:style-name="P12"><text:span text:style-name="T19">Novo Hamburgo – </text:span>RS</text:p>
      <text:p text:style-name="P11">93336-230</text:p>
      <text:p text:style-name="P17"/>
      <text:p text:style-name="P16"/>
      <text:p text:style-name="P16"/>
      <text:p text:style-name="P18">Assunto: Moção nº <text:span text:style-name="T17">13</text:span>/201<text:span text:style-name="T3">8</text:span>.</text:p>
      <text:p text:style-name="P13"/>
      <text:p text:style-name="P23"/>
      <text:p text:style-name="P23"/>
      <text:p text:style-name="P24"><text:tab/><text:tab/></text:p>
      <text:p text:style-name="P25">Senhor,</text:p>
      <text:p text:style-name="P26"><text:span text:style-name="T4">Encaminhamos cópia da Moção nº </text:span><text:span text:style-name="T12">1</text:span><text:span text:style-name="T14">3</text:span><text:span text:style-name="T4">/201</text:span><text:span text:style-name="T5">8</text:span><text:span text:style-name="T4">, aprovada na Sessão Ordinária de </text:span><text:span text:style-name="T14">21</text:span><text:span text:style-name="T6"> </text:span><text:span text:style-name="T5">de ma</text:span><text:span text:style-name="T12">i</text:span><text:span text:style-name="T7">o</text:span><text:span text:style-name="T8"> de 201</text:span><text:span text:style-name="T7">8</text:span><text:span text:style-name="T9">,</text:span><text:span text:style-name="T4"> </text:span><text:span text:style-name="T8">de autoria</text:span><text:span text:style-name="T10"> </text:span><text:span text:style-name="T11">d</text:span><text:span text:style-name="T14">o</text:span><text:span text:style-name="T11"> </text:span><text:span text:style-name="T13">v</text:span><text:span text:style-name="T11">ereador </text:span><text:span text:style-name="T14">Gerson Peteffi</text:span><text:span text:style-name="T8">, </text:span><text:span text:style-name="T4">que </text:span><text:span text:style-name="T16">M</text:span><text:span text:style-name="T14">anifesta </text:span><text:span text:style-name="T16">A</text:span><text:span text:style-name="T15">poio </text:span><text:span text:style-name="T14">a Vossa Senhoria pela organização, em Novo Hamburgo, do Grupo "Somos um só ou somos mais um triciclo”</text:span><text:span text:style-name="T10">.</text:span></text:p>
      <text:p text:style-name="P7"/>
      <text:p text:style-name="P8"><text:tab/><text:tab/><text:tab/><text:span text:style-name="T20">Atenciosamente,</text:span></text:p>
      <text:p text:style-name="P9"/>
      <text:p text:style-name="P27"/>
      <text:p text:style-name="P29">FELIPE KUHN BRAUN</text:p>
      <text:p text:style-name="P28"><text:s text:c="23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2:23:49.3530698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89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