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77f40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d203e6" officeooo:paragraph-rsid="02d203e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cd55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0a6f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d568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d77f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2" style:family="text">
      <style:text-properties fo:color="#000000" style:font-name="Nimbus Roman No9 L" fo:font-size="14pt" fo:language="pt" fo:country="BR" fo:font-weight="normal" officeooo:rsid="04344c2e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3" style:family="text">
      <style:text-properties fo:color="#000000" style:font-name="Nimbus Roman No9 L" fo:font-size="14pt" fo:language="pt" fo:country="BR" fo:font-weight="normal" officeooo:rsid="04526cb8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4" style:family="text">
      <style:text-properties fo:color="#000000" style:font-name="Nimbus Roman No9 L" fo:font-size="14pt" fo:language="pt" fo:country="BR" fo:font-weight="bold" officeooo:rsid="04526cb8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5" style:family="text">
      <style:text-properties fo:color="#000000" style:font-name="Nimbus Roman No9 L" fo:font-size="14pt" fo:language="pt" fo:country="BR" fo:font-weight="bold" officeooo:rsid="043a8cc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6" style:family="text">
      <style:text-properties fo:color="#000000" style:font-name="Nimbus Roman No9 L" fo:font-size="14pt" fo:language="pt" fo:country="BR" fo:font-weight="bold" officeooo:rsid="04344c2e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27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2d0a6f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2d77f4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2d5689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44d31f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style:font-name="Nimbus Roman No9 L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style:font-name="Nimbus Roman No9 L" fo:language="pt" fo:country="BR" fo:font-weight="normal" officeooo:rsid="04526cb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officeooo:rsid="00df4572"/>
    </style:style>
    <style:style style:name="T36" style:family="text">
      <style:text-properties officeooo:rsid="02bc1839"/>
    </style:style>
    <style:style style:name="T37" style:family="text">
      <style:text-properties officeooo:rsid="02cd556b"/>
    </style:style>
    <style:style style:name="T38" style:family="text">
      <style:text-properties officeooo:rsid="02d0a6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7">n</text:span>º <text:span text:style-name="T38">436/2018</text:span> <text:s text:c="53"/></text:p>
      <text:p text:style-name="P13">Novo Hamburgo, <text:span text:style-name="T38">21 de maio </text:span>de 201<text:span text:style-name="T11">8</text:span>.</text:p>
      <text:p text:style-name="P27"/>
      <text:p text:style-name="P14"/>
      <text:p text:style-name="P14">A Sua Excelência <text:span text:style-name="T10">a</text:span> Senhor<text:span text:style-name="T9">a</text:span></text:p>
      <text:p text:style-name="P20">Fátima Daudt</text:p>
      <text:p text:style-name="P15"><text:span text:style-name="T8">Prefeita Municipal</text:span> </text:p>
      <text:p text:style-name="P15">Novo Hamburgo - RS </text:p>
      <text:p text:style-name="P16"/>
      <text:p text:style-name="P17"/>
      <text:p text:style-name="P17"/>
      <text:p text:style-name="P18">Assunto: Projeto de Lei nº <text:span text:style-name="T38">39/</text:span>201<text:span text:style-name="T38">8</text:span>.</text:p>
      <text:p text:style-name="P19"/>
      <text:p text:style-name="P23"/>
      <text:p text:style-name="P7"/>
      <text:p text:style-name="P8">Senhor<text:span text:style-name="T10">a</text:span> Prefeit<text:span text:style-name="T10">a</text:span>,</text:p>
      <text:p text:style-name="P9"/>
      <text:p text:style-name="P29"><text:span text:style-name="T3">Encaminhamos cópia do </text:span><text:span text:style-name="Fonte_20_parág._20_padrão"><text:span text:style-name="T12">Projeto de Lei nº </text:span></text:span><text:span text:style-name="Fonte_20_parág._20_padrão"><text:span text:style-name="T17">3</text:span></text:span><text:span text:style-name="Fonte_20_parág._20_padrão"><text:span text:style-name="T20">9</text:span></text:span><text:span text:style-name="Fonte_20_parág._20_padrão"><text:span text:style-name="T12">/201</text:span></text:span><text:span text:style-name="Fonte_20_parág._20_padrão"><text:span text:style-name="T17">8</text:span></text:span><text:span text:style-name="Fonte_20_parág._20_padrão"><text:span text:style-name="T12">, de autoria </text:span></text:span><text:span text:style-name="Fonte_20_parág._20_padrão"><text:span text:style-name="T19">do Executivo</text:span></text:span><text:span text:style-name="Fonte_20_parág._20_padrão"><text:span text:style-name="T13">, </text:span></text:span><text:span text:style-name="Fonte_20_parág._20_padrão"><text:span text:style-name="T15">que</text:span></text:span><text:span text:style-name="Fonte_20_parág._20_padrão"><text:span text:style-name="T12"> “</text:span></text:span><text:span text:style-name="Fonte_20_parág._20_padrão"><text:span text:style-name="T14">Concede reajuste do prêmio por produtividade dos servidores ativos da COMUSA – Serviço de Água e Esgoto, previsto na Lei Municipal n.º 2.594/2013, que dispõe sobre o prêmio de produtividade aos detentores dos cargos de agente de relacionamento com o cliente II, previsto na Lei Municipal nº 2.247/2010, e dos cargos de leiturista, previsto na Lei Municipal 1.799/2008, e dá outras providências</text:span></text:span><text:span text:style-name="Fonte_20_parág._20_padrão"><text:span text:style-name="T18">”</text:span></text:span><text:span text:style-name="T3">,</text:span><text:span text:style-name="T4"> o qua</text:span><text:span text:style-name="T3">l 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30"><text:span text:style-name="T1"><text:s text:c="52"/></text:span><text:span text:style-name="T2"><text:s/>FELIPE KUHN BRAUN <text:s text:c="130"/></text:span></text:p>
      <text:p text:style-name="P32"><text:span text:style-name="T1"><text:s text:c="65"/>Presidente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21T13:53:58.3990060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2" meta:character-count="1468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