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6d582" officeooo:paragraph-rsid="0081bf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d0783" officeooo:paragraph-rsid="007d078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bold" officeooo:paragraph-rsid="007d0783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7d5b99" officeooo:paragraph-rsid="007d5b99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7eb2d1" officeooo:paragraph-rsid="007eb2d1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rsid="007eb2d1" officeooo:paragraph-rsid="007eb2d1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6d582" officeooo:paragraph-rsid="0081bf0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d0783" officeooo:paragraph-rsid="007d078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rsid="004df872" officeooo:paragraph-rsid="0081bf03" style:font-size-asian="12pt" style:font-weight-asian="bold" style:font-size-complex="12pt" style:font-weight-complex="bold"/>
    </style:style>
    <style:style style:name="T1" style:family="text">
      <style:text-properties officeooo:rsid="0084d548"/>
    </style:style>
    <style:style style:name="T2" style:family="text">
      <style:text-properties officeooo:rsid="0082cd31"/>
    </style:style>
    <style:style style:name="T3" style:family="text">
      <style:text-properties officeooo:rsid="0067dfb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d0783" style:font-weight-asian="normal" style:font-weight-complex="normal"/>
    </style:style>
    <style:style style:name="T8" style:family="text">
      <style:text-properties fo:font-weight="normal" officeooo:rsid="007eb2d1" style:font-weight-asian="normal" style:font-weight-complex="normal"/>
    </style:style>
    <style:style style:name="T9" style:family="text">
      <style:text-properties fo:font-weight="normal" officeooo:rsid="0086bc19" style:font-weight-asian="normal" style:font-weight-complex="normal"/>
    </style:style>
    <style:style style:name="T10" style:family="text">
      <style:text-properties officeooo:rsid="007d0783"/>
    </style:style>
    <style:style style:name="T11" style:family="text">
      <style:text-properties fo:font-style="italic" officeooo:rsid="007d0783" style:font-style-asian="italic" style:font-style-complex="italic"/>
    </style:style>
    <style:style style:name="T12" style:family="text">
      <style:text-properties officeooo:rsid="007d5b99"/>
    </style:style>
    <style:style style:name="T13" style:family="text">
      <style:text-properties officeooo:rsid="007eb2d1"/>
    </style:style>
    <style:style style:name="T14" style:family="text">
      <style:text-properties officeooo:rsid="0081bf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JUSTIFICATIVA</text:p>
      <text:p text:style-name="P8"><text:tab/><text:tab/>Senhor Presidente,<text:tab/></text:p>
      <text:p text:style-name="P16"><text:tab/><text:tab/>Senhores Vereadores,</text:p>
      <text:p text:style-name="P10"><text:span text:style-name="T10"><text:tab/></text:span><text:span text:style-name="T7">O vereador que esta subscreve, </text:span><text:span text:style-name="T9">está </text:span><text:span text:style-name="T7">sugerindo a implementação em nosso Município do </text:span><text:span text:style-name="T9">projeto de </text:span><text:span text:style-name="T7">de lei que </text:span><text:span text:style-name="T11">“Dispõe sobre a Política de Incentivo ao Uso de Energia Solar e dá outras providências.” </text:span></text:p>
      <text:p text:style-name="P11"><text:tab/><text:span text:style-name="T12">O Brasil possui um enorme potencial de geração de energia a partir da fonte solar. Uma fonte renovável, abundante e de mínimo impacto ambiental. Infelizmente, esse potencial ainda não está sendo aproveitado como poderia. Mas, já se tem no país um marco legal, experiências importantes sendo implantadas em estados e municípios brasileiros e uma cadeia produtiva que aos poucos se desenvolve.</text:span></text:p>
      <text:p text:style-name="P11"><text:tab/><text:span text:style-name="T12">A Resolução Normativa nº 482/2012, da Agência Nacional de Energia Elétrica (ANEEL) estabeleceu conceitos e normas para microgeração e minigeração de energia distribuída e do sistema de compensação. Este sistema permite que o produtor de energia gere créditos junto a distribuidora para serem compensados em outro momento ou em outro local. Com isto cada cidadão que optar por instalar sistema fotovoltaico pode conectar-se à rede de distribuição e jogar a energia excedente.</text:span></text:p>
      <text:p text:style-name="P11"><text:tab/><text:span text:style-name="T12">A energia solar está em crescimento no Brasil e no mundo. Com políticas públicas de incentivo é possível potencializar o setor e estimular o desenvolvimento de uma cadeia produtiva. Mas, ainda faltam políticas públicas com ações de desoneração dos equipamentos, falta apoio para a geração de tecnologia e ampliação de serviços técnicos qualificados. As experiências dos países que lideram este setor mostram que quando aumentou a escala de produção se diminuiu o custo e viabilizou-se o acesso de percentual maior da população a essas tecnologias. Os municípios, como Novo Hamburgo, podem contribuir promovendo acesso a informações sobre o tema, realizando eventos e criando formas de apoio, como por exemplo, desde a formação de mão de obra qualificada até com incentivo fiscal.</text:span></text:p>
      <text:p text:style-name="P11"><text:tab/><text:span text:style-name="T12">Porém, além de sistemas fotovoltaicos para gerar energia elétrica com conexão à rede, é possível instalar placas solares somente para aquecimento de água, para uso em torneiras e chuveiros. Segundo o Atlas Brasileiro de Energia Solar, estima-se que o aquecimento de água é responsável por 25% da energia elétrica consumida nos domicílios brasileiros. Portanto, o consumidor pode instalar painéis solares para gerar energia ou para aquecimento de água, o que significa vantagem econômica por economia na conta de energia elétrica.</text:span></text:p>
      <text:p text:style-name="P12"><text:tab/>A instalação de painéis solares, em conexão com a rede ou não, representa ganho individual para o consumidor. Entretanto, significa também ganhos para a coletividade, seja por diminuir a carga da rede em horários <text:span text:style-name="T13">de pico, seja por diminuir a demanda por grandes usinas, </text:span><text:soft-page-break/><text:span text:style-name="T13">seja por diminuir os impactos ambientais decorrentes do uso de grandes estruturas ou fonte não renovável, que significa menos emissões de gases de efeito estufa em um momento que o mundo faz esforços para enfrentar as mudanças climáticas.</text:span></text:p>
      <text:p text:style-name="P12"><text:tab/><text:span text:style-name="T13">Este Projeto de Lei pretende contribuir para fazer avançar o uso de energia renovável, promovendo a descentralização da geração, contribuindo para a estabilidade na distribuição, proporcionando autonomia energética dos consumidores, e contribuindo com o meio ambiente.</text:span></text:p>
      <text:p text:style-name="P12"/>
      <text:p text:style-name="P13"/>
      <text:p text:style-name="P13">Novo Hamburgo, <text:span text:style-name="T14">22 de Maio </text:span>de 2018</text:p>
      <text:p text:style-name="P13"/>
      <text:p text:style-name="P14"/>
      <text:p text:style-name="P14">Vereador Enio Brizola</text:p>
      <text:p text:style-name="P15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84d548"/>
    </style:style>
    <style:style style:name="MT2" style:family="text">
      <style:text-properties officeooo:rsid="0082cd31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42</text:span>/201<text:span text:style-name="MT3">8</text:span><text:span text:style-name="MT4"><text:tab/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13T13:33:10.226652401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577" meta:character-count="3664" meta:non-whitespace-character-count="30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