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426df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paragraph-rsid="001a80f6" style:font-name-asian="DejaVu Sans2" style:font-size-asian="12pt" style:font-weight-asian="bold" style:font-name-complex="Arial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aef55" officeooo:paragraph-rsid="004729a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weight="normal" officeooo:rsid="000d108e" officeooo:paragraph-rsid="004729a0" style:font-weight-asian="normal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weight="bold" officeooo:rsid="000d108e" officeooo:paragraph-rsid="004729a0" style:font-weight-asian="bold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font-weight="normal" officeooo:paragraph-rsid="00440ed3" fo:background-color="transparen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weight="normal" officeooo:rsid="000b76c0" officeooo:paragraph-rsid="004d7cfa" style:font-weight-asian="normal" style:font-weight-complex="normal"/>
    </style:style>
    <style:style style:name="P11" style:family="paragraph" style:parent-style-name="Standard">
      <style:paragraph-properties fo:margin-left="7.997cm" fo:margin-right="0cm" fo:margin-top="1.499cm" fo:margin-bottom="1.401cm" loext:contextual-spacing="false" fo:text-align="justify" style:justify-single-word="false" fo:text-indent="0.049cm" style:auto-text-indent="false"/>
      <style:text-properties style:font-name="Nimbus Roman No9 L" fo:font-size="12pt" fo:font-weight="normal" officeooo:rsid="0015a40f" officeooo:paragraph-rsid="004729a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2.101cm" style:auto-text-indent="false">
        <style:tab-stops>
          <style:tab-stop style:position="4.498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429a3e" officeooo:paragraph-rsid="004729a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2.101cm" style:auto-text-indent="false"/>
      <style:text-properties style:use-window-font-color="true" style:font-name="Nimbus Roman No9 L" fo:font-size="12pt" fo:language="pt" fo:country="BR" fo:font-style="normal" fo:font-weight="normal" officeooo:rsid="00429a3e" officeooo:paragraph-rsid="004729a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use-window-font-color="true" style:font-name="Nimbus Roman No9 L" fo:font-size="12pt" fo:language="pt" fo:country="BR" fo:font-style="normal" fo:font-weight="normal" officeooo:rsid="0024cd31" officeooo:paragraph-rsid="004729a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 style:master-page-name="Standard">
      <style:paragraph-properties style:line-height-at-least="0.176cm"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4729a0" officeooo:paragraph-rsid="004729a0" style:font-name-asian="DejaVu Sans2" style:font-size-asian="12pt" style:font-weight-asian="bold" style:font-name-complex="Arial" style:font-size-complex="12pt" style:language-complex="pt" style:country-complex="BR"/>
    </style:style>
    <style:style style:name="T1" style:family="text">
      <style:text-properties fo:font-size="8pt" fo:font-weight="bold" officeooo:rsid="004729a0" style:font-size-asian="7pt" style:font-weight-asian="bold" style:font-size-complex="8pt" style:font-weight-complex="bold"/>
    </style:style>
    <style:style style:name="T2" style:family="text">
      <style:text-properties fo:font-size="8pt" fo:font-weight="bold" officeooo:rsid="004ae4f6" style:font-size-asian="7pt" style:font-weight-asian="bold" style:font-size-complex="8pt" style:font-weight-complex="bold"/>
    </style:style>
    <style:style style:name="T3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T4" style:family="text">
      <style:text-properties fo:font-size="8pt" fo:font-weight="bold" officeooo:rsid="00440ed3" style:font-size-asian="7pt" style:font-weight-asian="bold" style:font-size-complex="8pt" style:font-weight-complex="bold"/>
    </style:style>
    <style:style style:name="T5" style:family="text">
      <style:text-properties fo:font-size="8pt" fo:font-weight="bold" officeooo:rsid="00420048" style:font-size-asian="7pt" style:font-weight-asian="bold" style:font-size-complex="8pt" style:font-weight-complex="bold"/>
    </style:style>
    <style:style style:name="T6" style:family="text">
      <style:text-properties fo:font-size="8pt" fo:font-weight="bold" officeooo:rsid="00514fcf" style:font-size-asian="7pt" style:font-weight-asian="bold" style:font-size-complex="8pt" style:font-weight-complex="bold"/>
    </style:style>
    <style:style style:name="T7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T8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T9" style:family="text">
      <style:text-properties officeooo:rsid="004729a0"/>
    </style:style>
    <style:style style:name="T10" style:family="text">
      <style:text-properties officeooo:rsid="00429a3e"/>
    </style:style>
    <style:style style:name="T11" style:family="text">
      <style:text-properties officeooo:rsid="00473508"/>
    </style:style>
    <style:style style:name="T12" style:family="text">
      <style:text-properties officeooo:rsid="004ae4f6"/>
    </style:style>
    <style:style style:name="T13" style:family="text">
      <style:text-properties style:font-name="Nimbus Roman No9 L" fo:font-size="12pt" fo:font-weight="bold" officeooo:rsid="000e4671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4ae4f6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officeooo:rsid="004ae4f6" style:font-size-asian="12pt" style:font-size-complex="12pt"/>
    </style:style>
    <style:style style:name="T16" style:family="text">
      <style:text-properties style:font-name="Nimbus Roman No9 L" fo:font-size="12pt" officeooo:rsid="0015a40f" style:font-size-asian="12pt" style:font-size-complex="12pt"/>
    </style:style>
    <style:style style:name="T17" style:family="text">
      <style:text-properties style:font-name="Nimbus Roman No9 L" fo:font-size="12pt" officeooo:rsid="004d7cfa" style:font-size-asian="12pt" style:font-size-complex="12pt"/>
    </style:style>
    <style:style style:name="T18" style:family="text">
      <style:text-properties style:font-name="Nimbus Roman No9 L" fo:font-size="12pt" officeooo:rsid="004729a0" style:font-size-asian="12pt" style:font-size-complex="12pt"/>
    </style:style>
    <style:style style:name="T19" style:family="text">
      <style:text-properties style:font-name="Nimbus Roman No9 L" fo:font-size="12pt" officeooo:rsid="004f3f0d" style:font-size-asian="12pt" style:font-size-complex="12pt"/>
    </style:style>
    <style:style style:name="T20" style:family="text">
      <style:text-properties officeooo:rsid="004d7cfa"/>
    </style:style>
    <style:style style:name="T21" style:family="text">
      <style:text-properties officeooo:rsid="004f3f0d"/>
    </style:style>
    <style:style style:name="T22" style:family="text">
      <style:text-properties officeooo:rsid="00514f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MENDA Nº <text:span text:style-name="T12">1</text:span> AO PROJETO DE LEI <text:span text:style-name="T12">Nº 2</text:span>7/2018</text:p>
      <text:p text:style-name="P5"/>
      <text:p text:style-name="P11">Suprime o Art. <text:span text:style-name="T21">4</text:span>º <text:span text:style-name="T12">e o Art. 5º</text:span> do Projeto de Lei <text:s/><text:span text:style-name="T12">nº 27, </text:span>de <text:span text:style-name="T20">27</text:span> de <text:span text:style-name="T20">março</text:span> de <text:s/>201<text:span text:style-name="T9">8</text:span>.</text:p>
      <text:p text:style-name="P10"><text:span text:style-name="T13">Art. </text:span><text:span text:style-name="T14">1</text:span><text:span text:style-name="T13">º <text:s/></text:span><text:span text:style-name="T16">Suprime o Art. </text:span><text:span text:style-name="T19">4</text:span><text:span text:style-name="T16">º </text:span><text:span text:style-name="T15">e o Art. 5º</text:span><text:span text:style-name="T16"> do Projeto de Lei <text:s/></text:span><text:span text:style-name="T15">nº 27, </text:span><text:span text:style-name="T16">de </text:span><text:span text:style-name="T17">27</text:span><text:span text:style-name="T16"> de </text:span><text:span text:style-name="T17">março</text:span><text:span text:style-name="T16"> de <text:s/>201</text:span><text:span text:style-name="T18">8</text:span><text:span text:style-name="T15">.</text:span></text:p>
      <text:p text:style-name="P9">….....................................................................................................................................................<text:span text:style-name="T22">.</text:span></text:p>
      <text:p text:style-name="P8">JUSTIFICATIVA</text:p>
      <text:p text:style-name="P7"/>
      <text:p text:style-name="P6"><text:tab/><text:tab/><text:tab/>A presente emenda visa adequar pontos importantes do presente projeto de lei, <text:span text:style-name="T11">atendendo solicitação por parte da entidade que solicitou a devida alteração para que o projeto não fosse inviabilizado em sua aplicação, sendo assim se fez necessário a supressão do Art. 4º e <text:s/>art. 5º do referido Projeto de Lei.</text:span></text:p>
      <text:p text:style-name="P14"><text:tab/><text:tab/></text:p>
      <text:p text:style-name="P14"/>
      <text:p text:style-name="P14"><text:tab/><text:tab/><text:span text:style-name="T10">Novo Hamburgo, 21 de maio de 2018.</text:span></text:p>
      <text:p text:style-name="P14"/>
      <text:p text:style-name="P13"/>
      <text:p text:style-name="P13"/>
      <text:p text:style-name="P12">Vereador <text:span text:style-name="T20">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0.635cm" fo:text-align="center" style:justify-single-word="false" fo:text-indent="0cm" style:auto-text-indent="false" fo:keep-with-next="always"/>
      <style:text-properties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426df6" style:font-size-asian="6pt" style:font-size-complex="6pt"/>
    </style:style>
    <style:style style:name="MT1" style:family="text">
      <style:text-properties fo:font-size="8pt" fo:font-weight="bold" officeooo:rsid="004729a0" style:font-size-asian="7pt" style:font-weight-asian="bold" style:font-size-complex="8pt" style:font-weight-complex="bold"/>
    </style:style>
    <style:style style:name="MT2" style:family="text">
      <style:text-properties fo:font-size="8pt" fo:font-weight="bold" officeooo:rsid="004ae4f6" style:font-size-asian="7pt" style:font-weight-asian="bold" style:font-size-complex="8pt" style:font-weight-complex="bold"/>
    </style:style>
    <style:style style:name="MT3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MT4" style:family="text">
      <style:text-properties fo:font-size="8pt" fo:font-weight="bold" officeooo:rsid="00514fcf" style:font-size-asian="7pt" style:font-weight-asian="bold" style:font-size-complex="8pt" style:font-weight-complex="bold"/>
    </style:style>
    <style:style style:name="MT5" style:family="text">
      <style:text-properties fo:font-size="8pt" fo:font-weight="bold" officeooo:rsid="00440ed3" style:font-size-asian="7pt" style:font-weight-asian="bold" style:font-size-complex="8pt" style:font-weight-complex="bold"/>
    </style:style>
    <style:style style:name="MT6" style:family="text">
      <style:text-properties fo:font-size="8pt" fo:font-weight="bold" officeooo:rsid="00420048" style:font-size-asian="7pt" style:font-weight-asian="bold" style:font-size-complex="8pt" style:font-weight-complex="bold"/>
    </style:style>
    <style:style style:name="MT7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MT8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</text:span><text:span text:style-name="MT2">Nº 1</text:span><text:span text:style-name="MT1"> AO PROJETO</text:span><text:span text:style-name="MT3"> </text:span><text:span text:style-name="MT2">DE LEI </text:span><text:span text:style-name="MT3">Nº </text:span><text:span text:style-name="MT4">2</text:span><text:span text:style-name="MT5">7</text:span><text:span text:style-name="MT3">/201</text:span><text:span text:style-name="MT6">8</text:span><text:span text:style-name="MT7"><text:tab/><text:tab/><text:tab/></text:span><text:span text:style-name="MT8">página </text:span><text:span text:style-name="MT8"><text:page-number text:select-page="current">1</text:page-number></text:span><text:span text:style-name="MT8"> de </text:span><text:span text:style-name="MT8"><text:page-count>1</text:page-count></text:span></text:p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2T17:41:13.980688458</dc:date>
    <meta:printed-by>Mariana Bandeira</meta:printed-by>
    <meta:print-date>2018-02-21T17:31:57.777866061</meta:print-date>
    <dc:language>pt-BR</dc:language>
    <meta:editing-cycles>116</meta:editing-cycles>
    <meta:editing-duration>PT10H21M15S</meta:editing-duration>
    <meta:document-statistic meta:table-count="0" meta:image-count="1" meta:object-count="0" meta:page-count="1" meta:paragraph-count="16" meta:word-count="193" meta:character-count="1142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