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5bde15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5bd6" officeooo:paragraph-rsid="007677f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style:font-name="Nimbus Roman No9 L" fo:font-size="12pt" officeooo:paragraph-rsid="00535849" style:font-size-asian="12pt" style:font-size-complex="12pt"/>
    </style:style>
    <style:style style:name="P1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3584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paragraph-rsid="004c3ea5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da7b1" officeooo:paragraph-rsid="00535849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3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>
        <style:tab-stops>
          <style:tab-stop style:position="4.004cm"/>
        </style:tab-stops>
      </style:paragraph-properties>
      <style:text-properties fo:color="#000000" style:font-name="Nimbus Roman No9 L" fo:font-size="12pt" fo:font-weight="normal" officeooo:rsid="007d23d3" officeooo:paragraph-rsid="007aaa56" fo:background-color="#ffffff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officeooo:rsid="0008034d" officeooo:paragraph-rsid="007aaa56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008034d" officeooo:paragraph-rsid="007ddc44"/>
    </style:style>
    <style:style style:name="P16" style:family="paragraph" style:parent-style-name="Standard">
      <style:paragraph-properties fo:text-align="justify" style:justify-single-word="false"/>
      <style:text-properties style:font-name="Nimbus Roman No9 L" officeooo:rsid="0008034d" officeooo:paragraph-rsid="007ddc44"/>
    </style:style>
    <style:style style:name="P17" style:family="paragraph" style:parent-style-name="Standard" style:master-page-name="">
      <style:paragraph-properties fo:text-align="justify" style:justify-single-word="false" style:page-number="auto"/>
      <style:text-properties style:font-name="Nimbus Roman No9 L" officeooo:rsid="0008034d" officeooo:paragraph-rsid="007ddc44"/>
    </style:style>
    <style:style style:name="P18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35849" style:font-size-asian="12pt" style:font-weight-asian="normal" style:font-size-complex="12pt" style:font-weight-complex="normal"/>
    </style:style>
    <style:style style:name="T1" style:family="text">
      <style:text-properties officeooo:rsid="006af2b2"/>
    </style:style>
    <style:style style:name="T2" style:family="text">
      <style:text-properties officeooo:rsid="0067dfbb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4c3ea5" style:font-weight-asian="normal" style:font-weight-complex="normal"/>
    </style:style>
    <style:style style:name="T7" style:family="text">
      <style:text-properties officeooo:rsid="00081b34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fo:font-size="12pt" fo:language="pt" fo:country="BR" fo:font-weight="normal" officeooo:rsid="00635879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fo:color="#000000" fo:font-size="12pt" fo:language="pt" fo:country="BR" fo:font-weight="bold" officeooo:rsid="00635879" fo:background-color="#ffffff" loext:char-shading-value="0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1" style:family="text">
      <style:text-properties fo:color="#000000" fo:font-size="12pt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12" style:family="text">
      <style:text-properties fo:color="#000000" fo:font-size="12pt" fo:font-weight="normal" fo:background-color="#ffffff" loext:char-shading-value="0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fo:font-weight="bold" fo:background-color="#ffffff" loext:char-shading-value="0" style:font-weight-asian="bold" style:font-name-complex="Arial" style:font-weight-complex="bold"/>
    </style:style>
    <style:style style:name="T14" style:family="text">
      <style:text-properties fo:color="#000000" fo:font-weight="normal" fo:background-color="#ffffff" loext:char-shading-value="0" style:font-weight-asian="normal" style:font-name-complex="Arial" style:font-weight-complex="normal"/>
    </style:style>
    <style:style style:name="T15" style:family="text">
      <style:text-properties officeooo:rsid="005ea3ef"/>
    </style:style>
    <style:style style:name="T16" style:family="text">
      <style:text-properties officeooo:rsid="007aaa56"/>
    </style:style>
    <style:style style:name="T17" style:family="text">
      <style:text-properties officeooo:rsid="008491a4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8491a4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82fcff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officeooo:rsid="0080423a"/>
    </style:style>
    <style:style style:name="T23" style:family="text">
      <style:text-properties officeooo:rsid="007ddc44"/>
    </style:style>
    <style:style style:name="T24" style:family="text">
      <style:text-properties officeooo:rsid="0085e8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3">SUBSTITUTIVO AO </text:span>PROJETO DE LEI N<text:span text:style-name="T7">º 35/2018</text:span></text:p>
      <text:p text:style-name="P13"><text:span text:style-name="Strong_20_Emphasis"><text:span text:style-name="T18">D</text:span></text:span><text:span text:style-name="Strong_20_Emphasis"><text:span text:style-name="T19">ispõe</text:span></text:span><text:span text:style-name="Strong_20_Emphasis"><text:span text:style-name="T18"> sobre a implantação de dispositivo chamado “Boca de Lobo Inteligente”, no âmbito do Município de </text:span></text:span><text:span text:style-name="Strong_20_Emphasis"><text:span text:style-name="T20">Novo Hamburgo</text:span></text:span><text:span text:style-name="Strong_20_Emphasis"><text:span text:style-name="T18">, e dá outras providências.</text:span></text:span></text:p>
      <text:p text:style-name="P8"><text:span text:style-name="T15">A</text:span> PREFEIT<text:span text:style-name="T15">A</text:span> MUNICIPAL DE NOVO HAMBURGO:</text:p>
      <text:p text:style-name="P8">Faço saber que o Poder Legislativo Municipal aprovou e eu sanciono e promulgo a seguinte Lei:</text:p>
      <text:p text:style-name="P17"><text:span text:style-name="T8">Art. 1º</text:span> <text:s/>Fica <text:span text:style-name="T24">instituída</text:span> a implantação de Bocas de Lobo Inteligentes nos logradouros do município de <text:span text:style-name="T22">Novo Hamburgo</text:span>, como forma de prevenir e minimizar os problemas causados pelas chuvas.</text:p>
      <text:p text:style-name="P16"><text:span text:style-name="T21">Art. 2º</text:span> <text:s/>A Boca de Lobo Inteligente é composta de caixa coletora, instalada no interior dos bueiros.</text:p>
      <text:p text:style-name="P16"><text:span text:style-name="T8">Parágrafo único</text:span>. <text:s/>Entende-se como Boca de Lobo Inteligente o sistema instalado no interior dos bueiros, confeccionados em material termoplásticos com capacidade mensurada de acordo com os parâmetros técnicos dos bueiros da cidade de <text:span text:style-name="T22">Novo Hamburgo</text:span>, sendo que a caixa coletora age como uma peneira, através da grade existente atualmente, permitindo a passagem de água, mas retendo o material sólido.</text:p>
      <text:p text:style-name="P16"><text:span text:style-name="T8">Art. 3º</text:span> <text:s/>A despesas decorrentes desta Lei correrão por conta de dotações orçamentarias próprias, suplementadas, se necessário.</text:p>
      <text:p text:style-name="P15"><text:span text:style-name="T11">Art. 4º <text:s/></text:span><text:span text:style-name="T12">Esta Lei entra em vigor na data de sua publicação.</text:span></text:p>
      <text:p text:style-name="P9"><text:span text:style-name="T5">GABINETE D</text:span><text:span text:style-name="T6">A</text:span><text:span text:style-name="T5"> PREFEIT</text:span><text:span text:style-name="T6">A</text:span><text:span text:style-name="T5"> MUNICIPAL DE NOVO HAMBURGO, aos . . . . . . . . . . . . . . .</text:span></text:p>
      <text:p text:style-name="P10"/>
      <text:p text:style-name="P10"/>
      <text:p text:style-name="P12">Prefeita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5bde15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7ddc44"/>
    </style:style>
    <style:style style:name="MT2" style:family="text">
      <style:text-properties officeooo:rsid="006af2b2"/>
    </style:style>
    <style:style style:name="MT3" style:family="text">
      <style:text-properties officeooo:rsid="0067dfbb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SUBSTITUTIVO AO </text:span>PROJETO DE LEI Nº <text:span text:style-name="MT2">35</text:span>/201<text:span text:style-name="MT3">8</text:span><text:span text:style-name="MT4"><text:tab/><text:tab/><text:tab/></text:span><text:span text:style-name="MT5">página </text:span><text:span text:style-name="MT5"><text:page-number text:select-page="current">1</text:page-number></text:span><text:span text:style-name="MT5"> 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4-13T13:33:10.22665240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87" meta:character-count="1685" meta:non-whitespace-character-count="14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