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officeooo:rsid="0012f9d2" officeooo:paragraph-rsid="00650ed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650e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6feb89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004cm"/>
        </style:tab-stops>
      </style:paragraph-properties>
      <style:text-properties style:font-name="Nimbus Roman No9 L" officeooo:rsid="0008034d" officeooo:paragraph-rsid="0074f32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74f32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4.001cm" style:auto-text-indent="false" style:page-number="auto">
        <style:tab-stops>
          <style:tab-stop style:position="4.004cm"/>
        </style:tab-stops>
      </style:paragraph-properties>
      <style:text-properties style:font-name="Nimbus Roman No9 L" officeooo:rsid="0008034d" officeooo:paragraph-rsid="0074f325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4.001cm" style:auto-text-indent="false" style:page-number="auto"/>
      <style:text-properties style:font-name="Nimbus Roman No9 L" fo:font-size="12pt" fo:font-weight="normal" officeooo:rsid="0077b859" officeooo:paragraph-rsid="0074f325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  <style:text-properties fo:color="#000000" style:font-name="Nimbus Roman No9 L" fo:font-size="12pt" officeooo:rsid="0008034d" officeooo:paragraph-rsid="0074f32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  <style:text-properties style:font-name="Nimbus Roman No9 L" fo:font-size="12pt" fo:font-weight="normal" officeooo:rsid="0077b859" officeooo:paragraph-rsid="0074f325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74f325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da7b1" officeooo:paragraph-rsid="007743a3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6feb8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7d3b1" officeooo:paragraph-rsid="007743a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rsid="0020770a" officeooo:paragraph-rsid="007743a3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7743a3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7743a3" style:font-size-asian="12pt" style:font-weight-asian="normal" style:font-size-complex="12pt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6bb7d0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Nimbus Roman No9 L1" style:font-name-complex="Nimbus Roman No9 L1"/>
    </style:style>
    <style:style style:name="T8" style:family="text">
      <style:text-properties fo:color="#000000" style:font-name="Nimbus Roman No9 L1" officeooo:rsid="009f34ff" style:font-name-complex="Nimbus Roman No9 L1"/>
    </style:style>
    <style:style style:name="T9" style:family="text">
      <style:text-properties fo:color="#000000" style:font-name="Nimbus Roman No9 L1" fo:font-weight="normal" style:font-weight-asian="normal" style:font-name-complex="Nimbus Roman No9 L1" style:font-weight-complex="normal"/>
    </style:style>
    <style:style style:name="T10" style:family="text">
      <style:text-properties officeooo:rsid="0009e69c"/>
    </style:style>
    <style:style style:name="T11" style:family="text">
      <style:text-properties officeooo:rsid="008491a4"/>
    </style:style>
    <style:style style:name="T12" style:family="text">
      <style:text-properties officeooo:rsid="0077b859"/>
    </style:style>
    <style:style style:name="T13" style:family="text">
      <style:text-properties officeooo:rsid="0074f325"/>
    </style:style>
    <style:style style:name="T14" style:family="text">
      <style:text-properties officeooo:rsid="0013a93a"/>
    </style:style>
    <style:style style:name="T15" style:family="text">
      <style:text-properties officeooo:rsid="0085e8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/>
      <text:p text:style-name="P9"/>
      <text:p text:style-name="P10"><text:tab/><text:tab/><text:span text:style-name="T8">S</text:span><text:span text:style-name="T7">enhor Presidente, <text:s text:c="120"/><text:tab/><text:tab/><text:tab/><text:tab/></text:span><text:span text:style-name="T9">Senhores Vereadores,</text:span></text:p>
      <text:p text:style-name="P10"><text:span text:style-name="T9"/></text:p>
      <text:p text:style-name="P10"/>
      <text:p text:style-name="P20">O presente substitutivo, visa adequar o presente projeto <text:span text:style-name="T14">à</text:span> forma constitucional.</text:p>
      <text:p text:style-name="P20"/>
      <text:p text:style-name="P21">Conto com o apoio para a aprovação desta proposição.</text:p>
      <text:p text:style-name="P22"/>
      <text:p text:style-name="P22"/>
      <text:p text:style-name="P23">Novo Hamburgo, <text:span text:style-name="T15">28 de maio</text:span> de 201<text:span text:style-name="T12">8</text:span>.</text:p>
      <text:p text:style-name="P18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6bb7d0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AO </text:span>PROJETO DE LEI Nº <text:span text:style-name="MT2">35</text:span>/201<text:span text:style-name="MT3">8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8:06:07.6005724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14" meta:character-count="782" meta:non-whitespace-character-count="5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