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rsid="000e4671" officeooo:paragraph-rsid="004143d8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0e4671" officeooo:paragraph-rsid="004143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0e4671" officeooo:paragraph-rsid="004143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text-align="end" style:justify-single-word="false" fo:text-indent="0cm" style:auto-text-indent="false"/>
      <style:text-properties style:font-name="Nimbus Roman No9 L" fo:font-size="12pt" fo:font-weight="normal" officeooo:rsid="000e4671" officeooo:paragraph-rsid="004143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e4671" officeooo:paragraph-rsid="004143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4143d8" style:font-size-asian="12pt" style:font-size-complex="12pt"/>
    </style:style>
    <style:style style:name="P13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4a1f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4e2e9" officeooo:paragraph-rsid="004a1fb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3cm" fo:margin-right="0cm" fo:text-align="start" style:justify-single-word="false" fo:text-indent="0cm" style:auto-text-indent="false" style:page-number="auto"/>
      <style:text-properties style:font-name="Nimbus Roman No9 L" fo:font-size="12pt" fo:font-weight="normal" officeooo:rsid="0012f9d2" officeooo:paragraph-rsid="004a1fb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ff735" officeooo:paragraph-rsid="005a1e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/>
      <style:text-properties officeooo:paragraph-rsid="005a1eb4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58aeb" officeooo:paragraph-rsid="00458ae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1671" style:font-weight-asian="normal" style:font-weight-complex="normal"/>
    </style:style>
    <style:style style:name="T3" style:family="text">
      <style:text-properties fo:font-weight="normal" officeooo:rsid="004ff735" style:font-weight-asian="normal" style:font-weight-complex="normal"/>
    </style:style>
    <style:style style:name="T4" style:family="text">
      <style:text-properties fo:font-weight="normal" officeooo:rsid="0052abf0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4671" style:font-weight-asian="bold" style:font-weight-complex="bold"/>
    </style:style>
    <style:style style:name="T7" style:family="text">
      <style:text-properties fo:font-weight="bold" officeooo:rsid="00546cb7" style:font-weight-asian="bold" style:font-weight-complex="bold"/>
    </style:style>
    <style:style style:name="T8" style:family="text">
      <style:text-properties officeooo:rsid="000e4671"/>
    </style:style>
    <style:style style:name="T9" style:family="text">
      <style:text-properties officeooo:rsid="0043b243"/>
    </style:style>
    <style:style style:name="T10" style:family="text">
      <style:text-properties officeooo:rsid="00458aeb"/>
    </style:style>
    <style:style style:name="T11" style:family="text">
      <style:text-properties officeooo:rsid="004a1fb3"/>
    </style:style>
    <style:style style:name="T12" style:family="text">
      <style:text-properties officeooo:rsid="004b1671"/>
    </style:style>
    <style:style style:name="T13" style:family="text">
      <style:text-properties officeooo:rsid="0056d6e8"/>
    </style:style>
    <style:style style:name="T14" style:family="text">
      <style:text-properties officeooo:rsid="005a1eb4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weight="bold" style:font-weight-asian="bold" style:font-weight-complex="bold"/>
    </style:style>
    <style:style style:name="T17" style:family="text">
      <style:text-properties style:font-name="Nimbus Roman No9 L" officeooo:rsid="005a1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SUBSTITUTIVO DO </text:span>PROJETO DE LEI Nº <text:span text:style-name="T13">16</text:span>/201<text:span text:style-name="T10">8</text:span></text:p>
      <text:p text:style-name="P18">Dispõe sobre <text:span text:style-name="T12">a transmissão ao vivo, via internet, de todas as licitações realizadas no Poder Executivo do Município de Novo Hamburgo, e dá outras providências.</text:span></text:p>
      <text:p text:style-name="P11"><text:span text:style-name="T9">A</text:span> PREFEIT<text:span text:style-name="T9">A</text:span> MUNICIPAL DE NOVO HAMBURGO:</text:p>
      <text:p text:style-name="P11">Faço saber que o Poder Legislativo Municipal aprovou e eu sanciono e promulgo a seguinte Lei:</text:p>
      <text:p text:style-name="P17"><text:span text:style-name="Fonte_20_parág._20_padrão"><text:span text:style-name="T16">Art. 1º</text:span></text:span><text:span text:style-name="Fonte_20_parág._20_padrão"><text:span text:style-name="T15"> O Poder Executivo do Município de Novo Hamburgo transmitirá ao vivo, via internet, todas as licitações realizadas no âmbito do Poder Executivo.</text:span></text:span></text:p>
      <text:p text:style-name="P17"><text:span text:style-name="Fonte_20_parág._20_padrão"><text:span text:style-name="T16">Art. 2º </text:span></text:span><text:span text:style-name="Fonte_20_parág._20_padrão"><text:span text:style-name="T15">Para fins no disposto no artigo 1º, o Poder Executivo utilizará os equipamentos e os softwares disponíveis que se fizerem necessário</text:span></text:span><text:span text:style-name="Fonte_20_parág._20_padrão"><text:span text:style-name="T17">s</text:span></text:span><text:span text:style-name="Fonte_20_parág._20_padrão"><text:span text:style-name="T15"> à implantação da transmissão.</text:span></text:span></text:p>
      <text:p text:style-name="P16"><text:span text:style-name="Fonte_20_parág._20_padrão"><text:span text:style-name="T5">Art.3º</text:span></text:span><text:span text:style-name="Fonte_20_parág._20_padrão"> Esta Lei entra em vigor na data da sua publicação.</text:span></text:p>
      <text:p text:style-name="P11">GABINETE D<text:span text:style-name="T9">A</text:span> PREFEIT<text:span text:style-name="T9">A</text:span> MUNICIPAL DE NOVO HAMBURGO, aos . . . . . . . . . . . . . . . . </text:p>
      <text:p text:style-name="P8"/>
      <text:p text:style-name="P10">Prefeit<text:span text:style-name="T9">a</text:span> Municipa<text:span text:style-name="T11">l</text:span></text:p>
      <text:p text:style-name="P9"/>
      <text:p text:style-name="P9"/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Times New Roman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01T17:45:55.2473108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157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